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Binnenhaven 133, 135,137, 137A t/m D, 139, 141 en 141A, Enschede Hein Heun Milieu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01-03-2021 00:00</text:span> ontvingen wij een aanvraag voor een omgevingsvergunning voor de locatie <text:span text:style-name="nadrukvet">Binnenhaven 133, 135, 137A t/m D, 139, 141 en 141A, Enschede Hein Heun Milieu B.V. </text:span></text:p>
            <text:p text:style-name="common-al">Gedeputeerde Staten van Overijssel hebben besloten de omgevingsvergunning te verlenen. De uitgebreide voorbereidingsprocedure is van toepassing. Het besluit is als bijlage opgenomen bij deze publicatie.</text:p>
            <text:p text:style-name="common-al"/>
            <text:p text:style-name="common-al">De aanvraag, het besluit en de bijbehorende stukken liggen vanaf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/>
            <text:p text:style-name="common-al">In het besluit kunt u lezen over de mogelijkheid voor belanghebbenden voor het instellen van beroep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ODT-004133</meta:user-defined>
    <meta:user-defined meta:name="DCTERMS.abstract">Hein Heun Groep BV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an een omgevingsvergunning voor de locatie Binnenhaven 133, 135,137, 137A t/m D, 139, 141 en 141A, Enschede Hein Heun Milieu B.V.</meta:user-defined>
    <meta:user-defined meta:name="DCTERMS.W3CDTF/DCTERMS.available">2023-08-01</meta:user-defined>
    <meta:user-defined meta:name="DCTERMS.W3CDTF/OVERHEIDop.jaargang">2023</meta:user-defined>
    <meta:user-defined meta:name="OVERHEIDop.publicationIssue">9015</meta:user-defined>
    <meta:user-defined meta:name="OVERHEIDop.PrbID/DC.identifier">prb-2023-9015</meta:user-defined>
    <meta:user-defined meta:name="OVERHEIDop.versieInformatie"/>
  </office:meta>
</office:document-meta>
</file>