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Ontwerp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Ontvangen van: FrieslandCampina Nederland B.V. een aanvraag om een omgevingsvergunning en een melding Activiteitenbesluit.</text:p>
            <text:p text:style-name="common-al">Betreft: het veranderen van de chemieopslag, het buiten gebruik stellen van de Niro poedertoren en heater, het vervangen van het indampproces door omgekeerde osmose, de realisatie van een nieuwe (derde) melkstroom en het verplaatsen van de milieustraat.</text:p>
            <text:p text:style-name="common-al">Locatie: Verlaatsterweg 26, 9873 PA Gerkesklooster, gemeente Achtkarspelen.</text:p>
            <text:p text:style-name="common-al">Gedeputeerde Staten zijn van plan de gevraagde vergunning te verlenen onder kenmerk 2022-FUMO-0063401.</text:p>
            <text:p text:style-name="common-al"/>
            <text:p text:style-name="common-al">Tegen de ontwerpbeschikking kan iedereen van 17 juli t/m 28 augustus 2023 zienswijzen indienen bij Gedeputeerde Staten.</text:p>
            <text:p text:style-name="common-al"/>
            <text:p text:style-name="common-al">De ontwerpbeschikking ligt ter inzage van 17 juli t/m 28 augustus 2023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of het indienen van mondelinge zienswijzen neemt u contact op met de FUMO, e-mail waboloket@fumo.nl of tel. 0566-75 03 00. Bezoekadres: J.W. de Visserwei 10, 9001 ZE Grou.</text:p>
            <text:p text:style-name="common-al"/>
            <text:p text:style-name="common-al">Zienswijzen moeten bevatten: naam en adres, het kenmerk van het betreffende besluit, motivering, datum en ondertekening.</text:p>
            <text:p text:style-name="common-al"/>
            <text:p text:style-name="last-al">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01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1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1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Ontwerpbeschikking Wet algemene bepalingen omgevingsrecht</meta:user-defined>
    <meta:user-defined meta:name="OVERHEIDop.datumEindeReactietermijn">2023-08-28</meta:user-defined>
    <meta:user-defined meta:name="OVERHEIDop.TilID/OVERHEIDop.terinzageleggingOP">til-2023-11295</meta:user-defined>
    <meta:user-defined meta:name="DCTERMS.W3CDTF/DCTERMS.available">2023-08-01</meta:user-defined>
    <meta:user-defined meta:name="DCTERMS.W3CDTF/OVERHEIDop.jaargang">2023</meta:user-defined>
    <meta:user-defined meta:name="OVERHEIDop.publicationIssue">9013</meta:user-defined>
    <meta:user-defined meta:name="OVERHEIDop.PrbID/DC.identifier">prb-2023-9013</meta:user-defined>
    <meta:user-defined meta:name="OVERHEIDop.versieInformatie"/>
  </office:meta>
</office:document-meta>
</file>