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voortzetting van de ontwikkeling van het bedrijventerrein Boekelermeer binnen de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Heiloo met betrekking op artikel 3.5, lid 2 van de Wnb, voor zover het betreft het opzettelijk verstoren van exemplaren van de rugstreeppad (<text:span text:style-name="nadrukcur">Epidalea calamita</text:span>), artikel 3.5, lid 4 van de Wnb, voor zover het betreft het beschadigen of vernielen van voortplantingsplaatsen of rustplaatsen van exemplaren van de rugstreeppad en artikel 3.6, lid 2 van de Wnb, voor zover het betreft het onder zich hebben of vervoeren van exemplaren van de rugstreeppad. Het besluit heeft betrekking op de voortzetting van de ontwikkeling van het bedrijventerrein Boekelermeer binnen de gemeente Alkmaar. De werkzaamheden betreffen het aanleggen van infrastructuur, nutsvoorzieningen, bouwrijp maken van het plangebied, bouwen van bedrijfspanden en het inrichten van een ecozone.</text:p>
            <text:p text:style-name="common-al">De aanvraag, het besluit en de bijbehorende stukken (zaaknummer OMG-004610/DMS40968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610/DMS4096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610/DMS409682</meta:user-defined>
    <dc:language>nl</dc:language>
    <meta:user-defined meta:name="OVERHEIDop.locatietype/OVERHEIDop.gebiedsmarkering">Vlak</meta:user-defined>
    <meta:user-defined meta:name="DC.title">Ontheffing Wet natuurbescherming voor de voortzetting van de ontwikkeling van het bedrijventerrein Boekelermeer binnen de gemeente Alkmaar</meta:user-defined>
    <meta:user-defined meta:name="DCTERMS.W3CDTF/DCTERMS.available">2023-08-01</meta:user-defined>
    <meta:user-defined meta:name="DCTERMS.W3CDTF/OVERHEIDop.jaargang">2023</meta:user-defined>
    <meta:user-defined meta:name="OVERHEIDop.externeBijlage">Ontheffing|exb-2023-37727</meta:user-defined>
    <meta:user-defined meta:name="OVERHEIDop.publicationIssue">9011</meta:user-defined>
    <meta:user-defined meta:name="OVERHEIDop.PrbID/DC.identifier">prb-2023-9011</meta:user-defined>
    <meta:user-defined meta:name="OVERHEIDop.versieInformatie"/>
  </office:meta>
</office:document-meta>
</file>