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urstjens Recycling B.V., Horsterweg 66, 5971 NG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silo t.b.v. opslag percolaatwater</text:p>
            <text:p text:style-name="common-al">Locatie: Kurstjens Recycling B.V., Horsterweg 66, 5971 NG Grubbenvorst </text:p>
            <text:p text:style-name="common-al">Datum besluit: 27 juli 2023 </text:p>
            <text:p text:style-name="common-al">Zaaknummer: 2023-009398</text:p>
            <text:p text:style-name="common-al">Het besluit is op 31 juli 2023 verzonden aan de aanvrager.<text:span text:style-name="nadrukvet"/></text:p>
            <text:p text:style-name="common-al">
            <text:span text:style-name="nadrukvet">Inzage</text:span>
          </text:p>
            <text:p text:style-name="common-al">Het besluit en de bijbehorende stukken liggen digitaal ter inzage van 1 augustus 2023 t/m 11 sept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augustus 2023 t/m 11 sept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0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3-009398</meta:user-defined>
    <meta:user-defined meta:name="DCTERMS.abstract">Provincie Limburg, omgevingsvergunning Kurstjens Recycling B.V., Horsterweg 66, 5971 NG Grubbenvorst</meta:user-defined>
    <dc:language>nl</dc:language>
    <meta:user-defined meta:name="OVERHEIDop.locatietype/OVERHEIDop.gebiedsmarkering">Adres</meta:user-defined>
    <meta:user-defined meta:name="DC.title">Provincie Limburg, omgevingsvergunning Kurstjens Recycling B.V., Horsterweg 66, 5971 NG Grubbenvorst</meta:user-defined>
    <meta:user-defined meta:name="OVERHEIDop.datumEindeReactietermijn">2023-09-12</meta:user-defined>
    <meta:user-defined meta:name="OVERHEIDop.TilID/OVERHEIDop.terinzageleggingOP">til-2023-11263</meta:user-defined>
    <meta:user-defined meta:name="DCTERMS.W3CDTF/DCTERMS.available">2023-08-01</meta:user-defined>
    <meta:user-defined meta:name="DCTERMS.W3CDTF/OVERHEIDop.jaargang">2023</meta:user-defined>
    <meta:user-defined meta:name="OVERHEIDop.externeBijlage">Omgevingsvergunning 2023-009398|exb-2023-37719</meta:user-defined>
    <meta:user-defined meta:name="OVERHEIDop.publicationIssue">9004</meta:user-defined>
    <meta:user-defined meta:name="OVERHEIDop.PrbID/DC.identifier">prb-2023-9004</meta:user-defined>
    <meta:user-defined meta:name="OVERHEIDop.versieInformatie"/>
  </office:meta>
</office:document-meta>
</file>