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van bestaande woningen en de realisatie van nieuwbouwwoningen aan de Laan Bloys van Treslong 1 t/m 19 en 10 t/m 56 t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gewijzigd voor de sloop van bestaande woningen en de realisatie van nieuwbouwwoningen aan de Laan Bloys van Treslong 1 t/m 19 en 10 t/m 56 te Den Oever. De aanvraag ziet toe op de gierzwaluw.</text:p>
            <text:p text:style-name="common-al">De aanvraag, het besluit en de bijbehorende stukken (zaaknummer OMG-012399/DMS42783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2399/DMS42783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2399/DMS427838</meta:user-defined>
    <dc:language>nl</dc:language>
    <meta:user-defined meta:name="OVERHEIDop.locatietype/OVERHEIDop.gebiedsmarkering">Weg</meta:user-defined>
    <meta:user-defined meta:name="DC.title">Ontheffing Wet natuurbescherming voor de sloop van bestaande woningen en de realisatie van nieuwbouwwoningen aan de Laan Bloys van Treslong 1 t/m 19 en 10 t/m 56 te Den Oever</meta:user-defined>
    <meta:user-defined meta:name="DCTERMS.W3CDTF/DCTERMS.available">2023-08-01</meta:user-defined>
    <meta:user-defined meta:name="DCTERMS.W3CDTF/OVERHEIDop.jaargang">2023</meta:user-defined>
    <meta:user-defined meta:name="OVERHEIDop.externeBijlage">Ontheffing|exb-2023-37718</meta:user-defined>
    <meta:user-defined meta:name="OVERHEIDop.publicationIssue">9003</meta:user-defined>
    <meta:user-defined meta:name="OVERHEIDop.PrbID/DC.identifier">prb-2023-9003</meta:user-defined>
    <meta:user-defined meta:name="OVERHEIDop.versieInformatie"/>
  </office:meta>
</office:document-meta>
</file>