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uitvoeren van energetische maatregelen aan 58 woningen gelegen aan de Bloemenweg, Crocusstraat, Haardstedelaan, Koningin Wilhelminaplein en de Roze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De Alliantie voor het uitvoeren van energetische maatregelen aan 58 woningen gelegen aan de Bloemenweg 1 t/m 5 (oneven), 6 t/m 8 en 10, Crocusstraat 2 t/m 22 (even), Haardstedelaan 29 en 31, 37 t/m 43 (oneven), 49 t/m 59 (oneven), 62 en 64, 74 t/m 84 (even), Koningin Wilhelminaplein 1 t/m 6, Rozenstraat 1 en 3 te Huizen. De aanvraag ziet toe op de huismus, gierzwaluw, gewone dwergvleermuis en ruige dwergvleermuis.</text:p>
            <text:p text:style-name="common-al">De aanvraag, het besluit en de bijbehorende stukken (zaaknummer OMG-007934/DMS42294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7934/DMS4229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0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7934/DMS42294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het uitvoeren van energetische maatregelen aan 58 woningen gelegen aan de Bloemenweg, Crocusstraat, Haardstedelaan, Koningin Wilhelminaplein en de Rozenstraat te Huizen</meta:user-defined>
    <meta:user-defined meta:name="DCTERMS.W3CDTF/DCTERMS.available">2023-08-01</meta:user-defined>
    <meta:user-defined meta:name="DCTERMS.W3CDTF/OVERHEIDop.jaargang">2023</meta:user-defined>
    <meta:user-defined meta:name="OVERHEIDop.externeBijlage">Ontheffing|exb-2023-37717</meta:user-defined>
    <meta:user-defined meta:name="OVERHEIDop.publicationIssue">9001</meta:user-defined>
    <meta:user-defined meta:name="OVERHEIDop.PrbID/DC.identifier">prb-2023-9001</meta:user-defined>
    <meta:user-defined meta:name="OVERHEIDop.versieInformatie"/>
  </office:meta>
</office:document-meta>
</file>