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Voedselbos Boschweg Schijndel, Stichting Voedselbosbouw 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Voedselbosbouw Nederland een melding ontvangen op grond van de Interim omgevingsverordening Noord-Brabant. Het gaat daarbij om het ontgrondingsproject Voedselbos Boschweg Schijndel (gemeente Meierijstad) gelegen op de percelen kadastraal bekend gemeente Schijndel, sectie K, nummers 732, 733 en 73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4 jan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een voedselbos met sloten, natuurlijke oevers en poelen.</text:p>
            <text:p text:style-name="common-al">Het project betreft de ontgronding van 2.770 m<text:span text:style-name="sup">2</text:span> waarbij 1.490 m<text:span text:style-name="sup">3</text:span> grond wordt ontgraven en verwerkt binnen het projec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2-00362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623</meta:user-defined>
    <dc:language>nl</dc:language>
    <meta:user-defined meta:name="OVERHEIDop.locatietype/OVERHEIDop.gebiedsmarkering">Weg</meta:user-defined>
    <meta:user-defined meta:name="DC.title">Kennisgeving melding Interim omgevingsverordening Noord-Brabant, Voedselbos Boschweg Schijndel, Stichting Voedselbosbouw Nederland.</meta:user-defined>
    <meta:user-defined meta:name="DCTERMS.W3CDTF/DCTERMS.available">2023-01-26</meta:user-defined>
    <meta:user-defined meta:name="DCTERMS.W3CDTF/OVERHEIDop.jaargang">2023</meta:user-defined>
    <meta:user-defined meta:name="OVERHEIDop.publicationIssue">900</meta:user-defined>
    <meta:user-defined meta:name="OVERHEIDop.PrbID/DC.identifier">prb-2023-900</meta:user-defined>
    <meta:user-defined meta:name="OVERHEIDop.versieInformatie"/>
  </office:meta>
</office:document-meta>
</file>