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verlenging ontheffing Wet natuurbescherming voor het onderdeel soortenbescherming – roekenbeheer gemeente Tynaar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de ontheffing te verlengen voor:</text:p>
            <text:p text:style-name="common-al">Het roekenbeheer van de gemeente Tynaarlo.</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Terinzagelegging verlenging ontheffing Wet natuurbescherming voor het onderdeel soortenbescherming – roekenbeheer gemeente Tynaarlo</meta:user-defined>
    <meta:user-defined meta:name="OVERHEIDop.datumEindeReactietermijn">2023-02-07</meta:user-defined>
    <meta:user-defined meta:name="OVERHEIDop.TilID/OVERHEIDop.terinzageleggingOP">til-2022-6048</meta:user-defined>
    <meta:user-defined meta:name="DCTERMS.W3CDTF/DCTERMS.available">2023-01-04</meta:user-defined>
    <meta:user-defined meta:name="DCTERMS.W3CDTF/OVERHEIDop.jaargang">2023</meta:user-defined>
    <meta:user-defined meta:name="OVERHEIDop.publicationIssue">9</meta:user-defined>
    <meta:user-defined meta:name="OVERHEIDop.PrbID/DC.identifier">prb-2023-9</meta:user-defined>
    <meta:user-defined meta:name="OVERHEIDop.versieInformatie"/>
  </office:meta>
</office:document-meta>
</file>