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Flevoland maken bekend dat zij een aanvraag voor een milieuneutrale wijziging hebben ontvangen voor:</text:p>
            <text:p text:style-name="common-al"/>
            <text:p text:style-name="common-al">Omschrijving : oprichten van een loods</text:p>
            <text:p text:style-name="common-al">Aanvrager : Farm Dairy Holding B.V.</text:p>
            <text:p text:style-name="common-al">Locatie : Kaapstanderweg 50 in Lelystad</text:p>
            <text:p text:style-name="common-al">Datum ontvangst : 28 juli 2023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3-01036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899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9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Ingediende aanvraag voor een omgevingsvergun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8999</meta:user-defined>
    <meta:user-defined meta:name="OVERHEIDop.PrbID/DC.identifier">prb-2023-8999</meta:user-defined>
    <meta:user-defined meta:name="OVERHEIDop.versieInformatie"/>
  </office:meta>
</office:document-meta>
</file>