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eenweg Sittard, 2023-0278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tijdelijk uitplaatsen.</text:p>
            <text:p text:style-name="common-al">Datum ontvangst: 22 juni 2023</text:p>
            <text:p text:style-name="common-al">Locatie: Steenweg Sittard, kadastraal bekend gemeente Sittard, sectie D, nummer 6122 en sectie f, nummer 2001</text:p>
            <text:p text:style-name="common-al">Zaaknummer: 2023-02780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9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9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9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Kennisgeving melding Besluit Uniforme Saneringen, Steenweg Sittard, 2023-027805</meta:user-defined>
    <meta:user-defined meta:name="OVERHEIDop.datumEindeReactietermijn">2023-08-04</meta:user-defined>
    <meta:user-defined meta:name="OVERHEIDop.terinzageleggingBG">https://jeleefomgeving.nl/inzien/001737430/42756514-2d43-11ee-815b-005056011332</meta:user-defined>
    <meta:user-defined meta:name="DCTERMS.W3CDTF/DCTERMS.available">2023-08-01</meta:user-defined>
    <meta:user-defined meta:name="DCTERMS.W3CDTF/OVERHEIDop.jaargang">2023</meta:user-defined>
    <meta:user-defined meta:name="OVERHEIDop.publicationIssue">8998</meta:user-defined>
    <meta:user-defined meta:name="OVERHEIDop.PrbID/DC.identifier">prb-2023-8998</meta:user-defined>
    <meta:user-defined meta:name="OVERHEIDop.versieInformatie"/>
  </office:meta>
</office:document-meta>
</file>