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uldersweg, Egchel, 2023-0277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De Kempen.</text:p>
            <text:p text:style-name="common-al">Datum ontvangst: 15 juni 2023</text:p>
            <text:p text:style-name="common-al">Locatie: Muldersweg, Egchel, kadastraal bekend gemeente Helden, sectie G, nummer 2857</text:p>
            <text:p text:style-name="common-al">Zaaknummer: 2023-02777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Muldersweg, Egchel, 2023-027775</meta:user-defined>
    <meta:user-defined meta:name="OVERHEIDop.datumEindeReactietermijn">2023-08-04</meta:user-defined>
    <meta:user-defined meta:name="OVERHEIDop.terinzageleggingBG">https://jeleefomgeving.nl/inzien/001737430/7bfbe80d-2add-11ee-815b-005056011332</meta:user-defined>
    <meta:user-defined meta:name="DCTERMS.W3CDTF/DCTERMS.available">2023-08-01</meta:user-defined>
    <meta:user-defined meta:name="DCTERMS.W3CDTF/OVERHEIDop.jaargang">2023</meta:user-defined>
    <meta:user-defined meta:name="OVERHEIDop.publicationIssue">8992</meta:user-defined>
    <meta:user-defined meta:name="OVERHEIDop.PrbID/DC.identifier">prb-2023-8992</meta:user-defined>
    <meta:user-defined meta:name="OVERHEIDop.versieInformatie"/>
  </office:meta>
</office:document-meta>
</file>