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
      <text:list-level-style-bullet text:bullet-char="-" text:level="1">
        <style:list-level-properties text:min-label-width="10mm"/>
      </text:list-level-style-bullet>
    </text:list-style>
    <text:list-style style:name="id1-3-2-1-1-4-1-4-1">
      <text:list-level-style-bullet text:bullet-char="-" text:level="1">
        <style:list-level-properties text:min-label-width="10mm"/>
      </text:list-level-style-bullet>
    </text:list-style>
    <text:list-style style:name="id1-3-2-1-1-4-1-4-2">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Partiële herziening Omgevingsprogramma Flevoland en Herbegrenzing Natuur Netwerk Nederland (NNN) i.v.m. Mobiliteit en Infrastructuur Test Centrum (MITC) te Marknesse</text:p>
      <text:section text:name="zakelijke-mededeling_id1-3-2" text:style-name="zakelijke-mededeling">
        <text:section text:name="zakelijke-mededeling-tekst_id1-3-2-1" text:style-name="zakelijke-mededeling-tekst">
          <text:section text:name="tekst_id1-3-2-1-1" text:style-name="tekst">
            <text:p text:style-name="common-al">Met dit bericht laat provincie Flevoland u weten dat er misschien iets verandert in uw buurt.</text:p>
            <text:p text:style-name="common-al">Gedeputeerde Staten van Flevoland hebben op 30 mei 2023 besloten om in te stemmen met een verzoek om herbegrenzing van het NNN. Op 10 juli 2023 heeft de Gemeenteraad van Noordoostpolder voor de daadwerkelijke realisatie van het MITC het bestemmingsplan Landelijk Gebied, Repelweg te Marknesse (MITC) vastgesteld. Provinciale Staten van Flevoland hebben op 19 juli 2023 de Partiële herziening Omgevingsprogramma Flevoland i.v.m. het MITC te Marknesse vastgesteld.</text:p>
            <text:p text:style-name="common-al">Hieronder worden de besluiten van de provincie toegelicht. De kennisgeving over het bestemmingsplan is te vinden in het Gemeenteblad.</text:p>
            <text:list text:style-name="id1-3-2-1-1-4">
              <text:list-item text:style-override="id1-3-2-1-1-4-1">
                <text:number>1.</text:number>
                <text:p text:style-name="al">Partiële herziening Omgevingsprogramma</text:p>
                <text:p text:style-name="al">De wijziging van het Omgevingsprogramma is nodig om twee ontwikkelingen mogelijk te maken:</text:p>
                <text:list text:style-name="id1-3-2-1-1-4-1-4">
                  <text:list-item text:style-override="id1-3-2-1-1-4-1-4-1">
                    <text:number>-</text:number>
                    <text:p text:style-name="al">de verplaatsing van het testcentrum van de Rijksdienst voor het Wegverkeer naar Marknesse en</text:p>
                  </text:list-item>
                  <text:list-item text:style-override="id1-3-2-1-1-4-1-4-2">
                    <text:number>-</text:number>
                    <text:p text:style-name="al">de ontwikkeling van het Mobiliteit en Infrastructuur Testcentrum (MITC) te Marknesse.</text:p>
                    <text:p text:style-name="al">Het gaat om een grootschalige ontwikkeling in het landelijk gebied van gemeente Noordoostpolder. Het MITC wordt in het Omgevingsprogramma Flevoland opgenomen als (boven-)regionaal bedrijventerrein (paragraaf 1.1.2.2) en expliciet benoemd als stedelijke ontwikkeling in het landelijk gebied (paragraaf 1.2.2). Met deze wijziging van het Omgevingsprogramma wordt de ontwikkeling van het MITC op deze locatie planologisch ingekaderd.</text:p>
                  </text:list-item>
                </text:list>
              </text:list-item>
              <text:list-item text:style-override="id1-3-2-1-1-4-2">
                <text:number>2.</text:number>
                <text:p text:style-name="al">Herbegrenzing NNN</text:p>
                <text:p text:style-name="al">Omdat het MITC voor een deel binnen de huidige begrenzing van het NNN komt te liggen, is</text:p>
                <text:p text:style-name="al">verzocht om een herbegrenzing conform het gemaakte compensatieplan. Als gevolg van deze ontwikkeling zal 5,6 ha aan de NNN worden onttrokken. Conform de Spelregels EHS zal dit worden gecompenseerd door in de directe nabijheid van het plangebied 12,4 ha als NNN te herbegrenzen. </text:p>
              </text:list-item>
            </text:list>
            <text:p text:style-name="common-al">De partiële herziening van het Omgevingsprogramma en het bestemmingsplan zijn gelijktijdig met deze kennisgeving separaat bekend gemaakt in het Provinciaal Blad resp. het Gemeenteblad. Het besluit om in te stemmen met het verzoek tot herbegrenzing van de NNN is bekend gemaakt door middel van verzending aan de aanvrager. </text:p>
            <text:p text:style-name="common-al">
            <text:span text:style-name="nadrukvet">Inzien </text:span>
          </text:p>
            <text:p text:style-name="common-al">Genoemde provinciale besluiten over het MITC liggen ter inzage vanaf 3 augustus tot en met 14 september 2023. De documenten bij deze publicatie vindt u door te klikken op ‘Bekijk documenten’ (zie linker kolom). Als deze termijn voorbij is zijn er geen documenten meer beschikbaar via deze link.</text:p>
            <text:p text:style-name="common-al">De Partiële herziening Omgevingsprogramma Flevoland i.v.m. het MITC te Marknesse kunt u ook bekijken op <text:a xlink:href="http://www.ruimtelijkeplannen.nl" xlink:type="simple"><text:span text:style-name="nadrukondlijn">www.ruimtelijkeplannen.nl</text:span></text:a> (plannummer NL.IMRO.9924.OPMITCMarknesse-VA01).</text:p>
            <text:p text:style-name="common-al">Tegen de partiële herziening van het Omgevingsprogramma en de herbegrenzing van het NNN is geen beroep mogelijk.</text:p>
            <text:p text:style-name="common-al">Het gemeentelijke bestemmingsplan voor het MITC ligt gelijktijdig met de provinciale besluiten gedurende zes weken terinzage. Gedurende deze periode kunt u daartegen beroep instellen en een voorlopige voorziening vragen. Het vastgestelde bestemmingsplan kunt u bekijken op <text:a xlink:href="http://www.noordoostpolder.nl" xlink:type="simple"><text:span text:style-name="nadrukondlijn">www.noordoostpolder.nl</text:span></text:a> en op <text:a xlink:href="http://www.ruimtelijkeplannen.nl" xlink:type="simple"><text:span text:style-name="nadrukondlijn">www.ruimtelijkeplannen.nl</text:span></text:a> (plannummer NL.IMRO.0171.BP00665-VS01). Meer informatie over beroep en voorlopige voorziening kunt u vinden op genoemde websites en in het Gemeenteblad.</text:p>
            <text:p text:style-name="common-al">Genoemde provinciale en gemeentelijke besluiten met betrekking tot het MITC, evenals de op dit dossier betrekking hebbende onderzoeken, kunt u eveneens inzien op <text:a xlink:href="http://www.mitc-flevoland.nl/omwonenden" xlink:type="simple"><text:span text:style-name="nadrukondlijn">www.mitc-flevoland.nl/omwonenden</text:span></text:a> onder het kopje ‘Ontwikkeling van het gebied’.</text:p>
            <text:p text:style-name="common-al">Liever een papieren versie inzien van een van de genoemde provinciale besluiten en/of achterliggende documenten? Neem dan contact met ons op. </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98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Provincie/DC.creator">Flevoland</meta:user-defined>
    <meta:user-defined meta:name="OVERHEID.Informatietype/DC.type">officiële publicatie</meta:user-defined>
    <meta:user-defined meta:name="OVERHEIDop.Rubriek/DC.type">ruimtelijk plan of omgevingsdocument</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imtelijkplan/OVERHEIDop.bekendmakingBetreffendePlan">NL.IMRO.0171.BP00665-VS01</meta:user-defined>
    <meta:user-defined meta:name="OVERHEIDop.Plansoort/OVERHEIDop.plansoort">structuur- of omgevingsvisie</meta:user-defined>
    <meta:user-defined meta:name="OVERHEIDop.referentienummer">3148983</meta:user-defined>
    <dc:language>nl</dc:language>
    <meta:user-defined meta:name="OVERHEIDop.locatietype/OVERHEIDop.gebiedsmarkering">Provincie</meta:user-defined>
    <meta:user-defined meta:name="DC.title">Terinzagelegging Partiële herziening Omgevingsprogramma Flevoland en Herbegrenzing Natuur Netwerk Nederland (NNN) i.v.m. Mobiliteit en Infrastructuur Test Centrum (MITC) te Marknesse</meta:user-defined>
    <meta:user-defined meta:name="OVERHEIDop.datumEindeReactietermijn">2023-09-14</meta:user-defined>
    <meta:user-defined meta:name="OVERHEIDop.TilID/OVERHEIDop.terinzageleggingOP">til-2023-11277</meta:user-defined>
    <meta:user-defined meta:name="DCTERMS.W3CDTF/DCTERMS.available">2023-08-02</meta:user-defined>
    <meta:user-defined meta:name="DCTERMS.W3CDTF/OVERHEIDop.jaargang">2023</meta:user-defined>
    <meta:user-defined meta:name="OVERHEIDop.publicationIssue">8989</meta:user-defined>
    <meta:user-defined meta:name="OVERHEIDop.PrbID/DC.identifier">prb-2023-8989</meta:user-defined>
    <meta:user-defined meta:name="OVERHEIDop.versieInformatie"/>
  </office:meta>
</office:document-meta>
</file>