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e melding Vuurwerkbesluit - Landsardseweg  Wintel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de Landsardseweg te Wintelre.</text:p>
            <text:p text:style-name="common-al">1 augustus 2023, 's-Hertogenbosch.</text:p>
            <text:p text:style-name="common-al">Gedeputeerde Staten van Noord-Brabant maken bekend dat zij van Caffero GmbH een herziene melding hebben ontvangen op grond van het Vuurwerkbesluit. Deze melding was reeds eerder ingediend maar het tijdstip van het ontbranden van het vuurwerk is gewijzigd. De melding betreft een vuurwerkevenement met het gebruik van pyrotechnische artikelen voor theatergebruik en consumentenvuurwerk, aan de Landsardseweg te Wintelre ter gelegenheid van het NOX festival. De ontbranding van het vuurwerk vindt plaats op 12-13 augustus 2023 tussen 22.00 uur en 00.30 uur. De opbouw van het vuurwerk start op 12 augustus om 17.00 uur. De duur van het vuurwerk is ongeveer 8 minuten.</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35695 gekoppeld. Wij verzoeken u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8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8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herziene melding vuurwerk Landsardseweg te Wintelre</meta:user-defined>
    <dc:language>nl</dc:language>
    <meta:user-defined meta:name="OVERHEIDop.locatietype/OVERHEIDop.gebiedsmarkering">Punt</meta:user-defined>
    <meta:user-defined meta:name="DC.title">Herziene melding Vuurwerkbesluit - Landsardseweg  Wintelre</meta:user-defined>
    <meta:user-defined meta:name="DCTERMS.W3CDTF/DCTERMS.available">2023-08-01</meta:user-defined>
    <meta:user-defined meta:name="DCTERMS.W3CDTF/OVERHEIDop.jaargang">2023</meta:user-defined>
    <meta:user-defined meta:name="OVERHEIDop.publicationIssue">8984</meta:user-defined>
    <meta:user-defined meta:name="OVERHEIDop.PrbID/DC.identifier">prb-2023-8984</meta:user-defined>
    <meta:user-defined meta:name="OVERHEIDop.versieInformatie"/>
  </office:meta>
</office:document-meta>
</file>