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uffolkweg Zuid, Weert, 2023-0277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8 juni 2023</text:p>
            <text:p text:style-name="common-al">Locatie: Suffolkweg Zuid, Weert, kadastraal bekend gemeente Weert, sectie L, nummer 2397</text:p>
            <text:p text:style-name="common-al">Zaaknummer: 2023-02770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8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melding Besluit Uniforme Saneringen, Suffolkweg Zuid, Weert, 2023-027708</meta:user-defined>
    <meta:user-defined meta:name="OVERHEIDop.datumEindeReactietermijn">2023-08-04</meta:user-defined>
    <meta:user-defined meta:name="OVERHEIDop.terinzageleggingBG">https://jeleefomgeving.nl/inzien/001737430/a5b6a6cc-2ac9-11ee-815b-005056011332</meta:user-defined>
    <meta:user-defined meta:name="DCTERMS.W3CDTF/DCTERMS.available">2023-08-01</meta:user-defined>
    <meta:user-defined meta:name="DCTERMS.W3CDTF/OVERHEIDop.jaargang">2023</meta:user-defined>
    <meta:user-defined meta:name="OVERHEIDop.publicationIssue">8981</meta:user-defined>
    <meta:user-defined meta:name="OVERHEIDop.PrbID/DC.identifier">prb-2023-8981</meta:user-defined>
    <meta:user-defined meta:name="OVERHEIDop.versieInformatie"/>
  </office:meta>
</office:document-meta>
</file>