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1 maart/1 april 2023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Europaplein 1 te Kerkrade (optreden band Rodahal)</text:p>
            <text:p text:style-name="common-al">Datum ontbranding: 31 maart/1 april 2023</text:p>
            <text:p text:style-name="common-al">Zaaknummer: 2022-066793</text:p>
            <text:p text:style-name="common-al">Het besluit is op 24 januar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ntbrandingstoestemming d.d. 31 maart/1 april 2023 te Kerkrade</meta:user-defined>
    <meta:user-defined meta:name="DCTERMS.W3CDTF/DCTERMS.available">2023-01-26</meta:user-defined>
    <meta:user-defined meta:name="OVERHEIDop.externeBijlage">2. besluit OT|exb-2023-3711</meta:user-defined>
    <meta:user-defined meta:name="DCTERMS.W3CDTF/OVERHEIDop.jaargang">2023</meta:user-defined>
    <meta:user-defined meta:name="OVERHEIDop.publicationIssue">898</meta:user-defined>
    <meta:user-defined meta:name="OVERHEIDop.PrbID/DC.identifier">prb-2023-898</meta:user-defined>
    <meta:user-defined meta:name="OVERHEIDop.versieInformatie"/>
  </office:meta>
</office:document-meta>
</file>