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TUG) voor het kalenderjaar 2023 is verleend aan: </text:p>
            <text:p text:style-name="common-al"/>
            <text:p text:style-name="common-al">Aanvrager : HeliAir BV</text:p>
            <text:p text:style-name="common-al">Omschrijving : Het landen en stijgen met een helikopter op een nog nader te </text:p>
            <text:p text:style-name="common-al"> bepalen locatie voor maximaal 4 vliegbewegingen per dag, 12 dagen per </text:p>
            <text:p text:style-name="common-al"> kalenderjaar 2023 in de provincie Flevoland.</text:p>
            <text:p text:style-name="common-al"/>
            <text:p text:style-name="common-al">
            <text:span text:style-name="nadrukvet">Ter inzage</text:span>
          </text:p>
            <text:p text:style-name="common-al">Het besluit is vanaf 1 augustus 2023 in te zien en te downloaden op de website officielebekendmakingen.nl en digitaal is de aanvraag en bijbehorende stukken voor iedereen op te vragen bij de OFGV via telefoonnummer: 088-63 33 000 of </text:p>
            <text:p text:style-name="common-al">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common-al">Kenmerk: Z2023-0098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97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7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7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Wet luchtvaart</meta:user-defined>
    <meta:user-defined meta:name="OVERHEIDop.datumEindeReactietermijn">2023-09-11</meta:user-defined>
    <meta:user-defined meta:name="OVERHEIDop.TilID/OVERHEIDop.terinzageleggingOP">til-2023-11233</meta:user-defined>
    <meta:user-defined meta:name="DCTERMS.W3CDTF/DCTERMS.available">2023-08-01</meta:user-defined>
    <meta:user-defined meta:name="DCTERMS.W3CDTF/OVERHEIDop.jaargang">2023</meta:user-defined>
    <meta:user-defined meta:name="OVERHEIDop.publicationIssue">8977</meta:user-defined>
    <meta:user-defined meta:name="OVERHEIDop.PrbID/DC.identifier">prb-2023-8977</meta:user-defined>
    <meta:user-defined meta:name="OVERHEIDop.versieInformatie"/>
  </office:meta>
</office:document-meta>
</file>