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gewijzigd saneringsplan voor de locatie Parallelweg 10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ontvingen wij een aanvraag voor het instemmen met een gewijzigd saneringsplan voor de locatie <text:span text:style-name="nadrukvet">Parallelweg 10 in Haaksbergen</text:span>. Gedeputeerde Staten hebben besloten in te instemmen met de het gewigde saneringsplan. Het besluit is als bijlage opgenomen bij deze publicati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</text:p>
            <text:p text:style-name="common-al">Wanneer u de documenten op het provinciehuis wilt inzien dan vragen wij u een afspraak te maken. Desgewenst kunt u de documenten digitaal toegestuurd krijgen. U kunt hiervoor telefoonnummer 038 4998899 bellen. Mocht u de stukken bij de Omgevingsdienst Twente willen inzien dan kunt u hiervoor een afspraak maken, telefoonnummer 0546-749 500. Desgewenst kunt u de documenten digitaal toegestuurd krijg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7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5911</meta:user-defined>
    <meta:user-defined meta:name="DCTERMS.abstract">Sanering grondwaterverontreiniging  - O&amp;K terrein Parallelweg 10 in Haaksbergen (OV015800047)</meta:user-defined>
    <dc:language>nl</dc:language>
    <meta:user-defined meta:name="OVERHEIDop.locatietype/OVERHEIDop.gebiedsmarkering">Punt</meta:user-defined>
    <meta:user-defined meta:name="DC.title">Kennisgeving besluit op een aanvraag instemmen met een gewijzigd saneringsplan voor de locatie Parallelweg 10 in Haaksbergen</meta:user-defined>
    <meta:user-defined meta:name="DCTERMS.W3CDTF/DCTERMS.available">2023-08-01</meta:user-defined>
    <meta:user-defined meta:name="OVERHEIDop.externeBijlage">OD Twente_Provincie Overijssel_202307_GFO_ZAKEN...|exb-2023-37653</meta:user-defined>
    <meta:user-defined meta:name="DCTERMS.W3CDTF/OVERHEIDop.jaargang">2023</meta:user-defined>
    <meta:user-defined meta:name="OVERHEIDop.publicationIssue">8976</meta:user-defined>
    <meta:user-defined meta:name="OVERHEIDop.PrbID/DC.identifier">prb-2023-8976</meta:user-defined>
    <meta:user-defined meta:name="OVERHEIDop.versieInformatie"/>
  </office:meta>
</office:document-meta>
</file>