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Zayaz, Complex TCL-0041C (3 woontorens) in ’s-Hertogenbosch, Z/200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juli 2023 hebben <text:span text:style-name="nadrukvet"><text:span text:style-name="nadrukondlijn">ingestemd</text:span></text:span> met het ‘Uitvoeringsplan maatwerk’ (kenmerk Z/200793-361633) aan Stichting Zayaz, voor planmatig onderhoud aan 3 woontorens (Complex TCL-0041C) te ’s-Hertogenbosch. Deze werkzaamheden vallen onder de op 12 juli 2022 aan Stichting Zayaz afgegeven gebiedsontheffing soortenbescherming Z/136634-322337, welke geldig is voor de periode tot en met 12 juli 2027. </text:p>
            <text:p text:style-name="common-al">De aanvraag, het besluit en de bijbehorende stukken liggen 1 augustus 2023 tot en met 12 sept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 </text:p>
            <text:p text:style-name="common-al">Aan deze procedure is het kenmerk Z/200793 gekoppeld. Wij verzoeken u bij correspondentie dit kenmerk te vermelden.</text:p>
            <text:p text:style-name="last-al">'s-Hertogenbosch, jul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7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7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7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793</meta:user-defined>
    <dc:language>nl</dc:language>
    <meta:user-defined meta:name="OVERHEIDop.locatietype/OVERHEIDop.gebiedsmarkering">Weg</meta:user-defined>
    <meta:user-defined meta:name="DC.title">KENNISGEVING WET NATUURBESCHERMING, Stichting Zayaz, Complex TCL-0041C (3 woontorens) in ’s-Hertogenbosch, Z/200793</meta:user-defined>
    <meta:user-defined meta:name="OVERHEIDop.datumEindeReactietermijn">2023-09-12</meta:user-defined>
    <meta:user-defined meta:name="OVERHEIDop.TilID/OVERHEIDop.terinzageleggingOP">til-2023-11228</meta:user-defined>
    <meta:user-defined meta:name="DCTERMS.W3CDTF/DCTERMS.available">2023-08-01</meta:user-defined>
    <meta:user-defined meta:name="DCTERMS.W3CDTF/OVERHEIDop.jaargang">2023</meta:user-defined>
    <meta:user-defined meta:name="OVERHEIDop.publicationIssue">8974</meta:user-defined>
    <meta:user-defined meta:name="OVERHEIDop.PrbID/DC.identifier">prb-2023-8974</meta:user-defined>
    <meta:user-defined meta:name="OVERHEIDop.versieInformatie"/>
  </office:meta>
</office:document-meta>
</file>