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ussen de Grote Markt, Hoogstraat en Ds. Jan Scharp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revisievergunning te verlenen voor het onttrekken en in de bodem terugbrengen van grondwater voor het open bodemenergiesysteem t.b.v. de klimaatbeheersing van een woongebouw. De locatie is <text:span text:style-name="nadrukvet">gelegen tussen de Grote Markt, Hoogstraat en Ds. Jan Scharpstraat te Rotterdam</text:span>.</text:p>
            <text:p text:style-name="common-al">
            <text:span text:style-name="nadrukvet">Bezwaar</text:span>
          </text:p>
            <text:p text:style-name="common-al">De beschikking is op 28 juli 2023 verzonden. Een belanghebbende kan tot en met 8 september 2023 een bezwaarschrift indienen bij Gedeputeerde Staten van Zuid-Holland, t.a.v. het Awb secretariaat, Postbus 90602, 2509 LP Den Haag, onder vermelding van het zaaknummer <text:span text:style-name="nadrukvet">010712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7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7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7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aterwet, tussen de Grote Markt, Hoogstraat en Ds. Jan Scharpstraat te Rotterdam</meta:user-defined>
    <meta:user-defined meta:name="DCTERMS.W3CDTF/DCTERMS.available">2023-08-01</meta:user-defined>
    <meta:user-defined meta:name="DCTERMS.W3CDTF/OVERHEIDop.jaargang">2023</meta:user-defined>
    <meta:user-defined meta:name="OVERHEIDop.publicationIssue">8973</meta:user-defined>
    <meta:user-defined meta:name="OVERHEIDop.PrbID/DC.identifier">prb-2023-8973</meta:user-defined>
    <meta:user-defined meta:name="OVERHEIDop.versieInformatie"/>
  </office:meta>
</office:document-meta>
</file>