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lothavenweg 8, Amsterdam - het wijzigen van de reeds verleende vergunning (z1115383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reeds verleende vergunning met kenmerk z11153831, olo-nummer 6466067 verleend op d.d. 11-11-2022. De wijziging heeft betrekking op 2 onderdelen, het verplaatsen van een tijdelijk bedrijfsgebouw met kantoorruimten en het verplaatsen van een permanent hekwerk. Datum besluit: 27 juli 2023 Aanvrager: Maja Stuwadoors B.V Zaaknummer: 119972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851</meta:user-defined>
    <meta:user-defined meta:name="DCTERMS.abstract">Bekendmaking van Provincie Noord-Holland</meta:user-defined>
    <dc:language>nl</dc:language>
    <meta:user-defined meta:name="OVERHEIDop.locatietype/OVERHEIDop.gebiedsmarkering">Punt</meta:user-defined>
    <meta:user-defined meta:name="DC.title">Vergunning verleend - Vlothavenweg 8, Amsterdam - het wijzigen van de reeds verleende vergunning (z11153831)</meta:user-defined>
    <meta:user-defined meta:name="OVERHEIDop.datumEindeReactietermijn">2023-09-08</meta:user-defined>
    <meta:user-defined meta:name="OVERHEIDop.terinzageleggingBG">https://mozardloket.odnzkg.nl/mozard/!suite42.scherm1260?mObj=1330851</meta:user-defined>
    <meta:user-defined meta:name="DCTERMS.W3CDTF/DCTERMS.available">2023-08-01</meta:user-defined>
    <meta:user-defined meta:name="DCTERMS.W3CDTF/OVERHEIDop.jaargang">2023</meta:user-defined>
    <meta:user-defined meta:name="OVERHEIDop.publicationIssue">8966</meta:user-defined>
    <meta:user-defined meta:name="OVERHEIDop.PrbID/DC.identifier">prb-2023-8966</meta:user-defined>
    <meta:user-defined meta:name="OVERHEIDop.versieInformatie"/>
  </office:meta>
</office:document-meta>
</file>