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aint-Gobain Construction Products Nederland BV - Parallelweg 20 te Etten-Leur - OLO 7930905 - 2023-033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int-Gobain Construction Products Nederland BV, gelegen aan de Parallelweg 20 te Etten-Leur</text:p>
            <text:p text:style-name="common-al">Gedeputeerde Staten van Noord-Brabant maakt bekend dat zij van Saint-Gobain Construction Products Nederland BV een aanvraag voor een vergunning ingevolge de Wet algemene bepalingen omgevingsrecht hebben ontvangen. De aanvraag betreft het aanleggen van een fundering ten behoeve van de toekomstige VSA-plant (oxyplant voor de inrichting Saint-Gobain Construction Products Nederland B.V. gelegen aan de Parallelweg 20 te Etten-Leu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316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6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33167 - OLO 7930905</meta:user-defined>
    <dc:language>nl</dc:language>
    <meta:user-defined meta:name="OVERHEIDop.locatietype/OVERHEIDop.gebiedsmarkering">Adres</meta:user-defined>
    <meta:user-defined meta:name="DC.title">Aanvraag omgevingsvergunning voor Saint-Gobain Construction Products Nederland BV - Parallelweg 20 te Etten-Leur - OLO 7930905 - 2023-033167</meta:user-defined>
    <meta:user-defined meta:name="DCTERMS.W3CDTF/DCTERMS.available">2023-08-01</meta:user-defined>
    <meta:user-defined meta:name="DCTERMS.W3CDTF/OVERHEIDop.jaargang">2023</meta:user-defined>
    <meta:user-defined meta:name="OVERHEIDop.publicationIssue">8963</meta:user-defined>
    <meta:user-defined meta:name="OVERHEIDop.PrbID/DC.identifier">prb-2023-8963</meta:user-defined>
    <meta:user-defined meta:name="OVERHEIDop.versieInformatie"/>
  </office:meta>
</office:document-meta>
</file>