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Kennemerboulevard 540,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ontheffing ten behoeve van starts en landingen vanaf het terrein aan de IJmuiden Marina Seaport Kennemerboulevard 540 te IJmuiden, voor de Dutch Grand Prix-F1 te Zandvoort. De ontheffing geldt voor de periode van 23 augustus 2023 tot en met 28 augustus 2023. Datum besluit: 22 juli 2023 Aanvrager: HeliCentre BV Zaaknummer: 119705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8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6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6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6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0848</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Kennemerboulevard 540, IJmuiden</meta:user-defined>
    <meta:user-defined meta:name="OVERHEIDop.datumEindeReactietermijn">2023-09-03</meta:user-defined>
    <meta:user-defined meta:name="OVERHEIDop.terinzageleggingBG">https://mozardloket.odnzkg.nl/mozard/!suite42.scherm1260?mObj=1330848</meta:user-defined>
    <meta:user-defined meta:name="DCTERMS.W3CDTF/DCTERMS.available">2023-08-01</meta:user-defined>
    <meta:user-defined meta:name="DCTERMS.W3CDTF/OVERHEIDop.jaargang">2023</meta:user-defined>
    <meta:user-defined meta:name="OVERHEIDop.publicationIssue">8962</meta:user-defined>
    <meta:user-defined meta:name="OVERHEIDop.PrbID/DC.identifier">prb-2023-8962</meta:user-defined>
    <meta:user-defined meta:name="OVERHEIDop.versieInformatie"/>
  </office:meta>
</office:document-meta>
</file>