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gedeeltelijke intrekking vergunning Wet natuurbescherming, Natura 2000-gebieden, Leveroysedijk 2 te Nederweert-Eind, Z2023-00000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gedeeltelijk intrekken van de bij besluit 17 november 2016, met kenmerk 2016/91286 en zaaknummer 2016-600424, verleende vergunning ingevolge artikel 19d, eerste lid, van de Natuurbeschermingswet 1998 voor het exploiteren van een pluimveebedrijf.</text:p>
            <text:p text:style-name="common-al">Locatie: Leveroysedijk 2 te Nederweert-Eind </text:p>
            <text:p text:style-name="common-al">Zaaknummer: Z2023-00000065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 augustus 2023 t/m 13 september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 augustus 2023 t/m 13 september 2023 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6 september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5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5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5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00000065</meta:user-defined>
    <dc:language>nl</dc:language>
    <meta:user-defined meta:name="OVERHEIDop.locatietype/OVERHEIDop.gebiedsmarkering">Adres</meta:user-defined>
    <meta:user-defined meta:name="DC.title">Provincie Limburg, ontwerpbesluit gedeeltelijke intrekking vergunning Wet natuurbescherming, Natura 2000-gebieden, Leveroysedijk 2 te Nederweert-Eind, Z2023-00000065</meta:user-defined>
    <meta:user-defined meta:name="OVERHEIDop.datumEindeReactietermijn">2023-09-13</meta:user-defined>
    <meta:user-defined meta:name="OVERHEIDop.TilID/OVERHEIDop.terinzageleggingOP">til-2023-11198</meta:user-defined>
    <meta:user-defined meta:name="DCTERMS.W3CDTF/DCTERMS.available">2023-08-01</meta:user-defined>
    <meta:user-defined meta:name="DCTERMS.W3CDTF/OVERHEIDop.jaargang">2023</meta:user-defined>
    <meta:user-defined meta:name="OVERHEIDop.publicationIssue">8959</meta:user-defined>
    <meta:user-defined meta:name="OVERHEIDop.PrbID/DC.identifier">prb-2023-8959</meta:user-defined>
    <meta:user-defined meta:name="OVERHEIDop.versieInformatie"/>
  </office:meta>
</office:document-meta>
</file>