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een ontheffingsaanvraag voor het evenement Landgoed Twente Marathon op 14 oktober 2023 op de N342, provinciale weg Hengelo - grens Duitsland, tussen hectometerpunten 63.400 en 63.640 en op de N735, provinciale weg Oldenzaal - De Lutte, ter hoogte van hectometerpunt 0.980 en tussen hectometerpunten 3.660 en 3.77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5 juni 2023 ontvingen wij een ontheffingsaanvraag voor het evenement Landgoed Twente Marathon op 14 oktober 2023 op de N342, provinciale weg Hengelo - grens Duitsland, tussen hectometerpunten 63.400 en 63.640 en op de N735, provinciale weg Oldenzaal - De Lutte, ter hoogte van hectometerpunt 0.980 en tussen hectometerpunten 3.660 en 3.770. Gedeputeerde Staten hebben besloten dat de ontheffing wordt verleend.</text:p>
            <text:p text:style-name="common-al">Wilt u de aanvraag of het besluit inzien, met de stukken die erbij horen? Dan kunt u een afspraak maken. Of wij sturen de documenten digitaal naar u op. Bel daarvoor telefoonnummer 038 499 88 99. In het besluit kunt u lezen wat u kunt doen als u het niet met het besluit eens bent. De termijn voor het indienen van bezwaar eindigt op 8 september 2023.</text:p>
            <text:p text:style-name="last-al">Voor meer informatie: Overijssel Loket, 038 499 88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8955</text:span><text:line-break/><text:date style:data-style-name="dag" text:fixed="true" text:date-value="2023-07-31"/><text:line-break/><text:date style:data-style-name="jaar" text:fixed="true" text:date-value="2023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8955</text:span><text:date style:data-style-name="nicedate" text:fixed="true" text:date-value="2023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8955</text:span><text:date style:data-style-name="nicedate" text:fixed="true" text:date-value="2023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2/xml/MC-DRP-BeschikkingAfhandeling-3Pas-ZM.xml</meta:user-defined>
    <meta:user-defined meta:name="OVERHEID.Provincie/DC.creator">Overijssel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vanuit Rx.Mission</meta:user-defined>
    <meta:user-defined meta:name="DCTERMS.abstract">Betreft: Besluit op aanvraag op locatie op de N342, provinciale weg Hengelo - grens Duitsland, tussen hectometerpunten 63.400 en 63.640 en op de N735, provinciale weg Oldenzaal - De Lutte, ter hoogte van hectometerpunt 0.980 en tussen hectometerpunten 3.660 en 3.770</meta:user-defined>
    <dc:language>nl</dc:language>
    <meta:user-defined meta:name="OVERHEIDop.locatietype/OVERHEIDop.gebiedsmarkering">Lijn</meta:user-defined>
    <meta:user-defined meta:name="OVERHEIDop.locatietype/OVERHEIDop.gebiedsmarkering">Lijn</meta:user-defined>
    <meta:user-defined meta:name="OVERHEIDop.locatietype/OVERHEIDop.gebiedsmarkering">Lijn</meta:user-defined>
    <meta:user-defined meta:name="DC.title">Kennisgeving besluit op een ontheffingsaanvraag voor het evenement Landgoed Twente Marathon op 14 oktober 2023 op de N342, provinciale weg Hengelo - grens Duitsland, tussen hectometerpunten 63.400 en 63.640 en op de N735, provinciale weg Oldenzaal - De Lutte, ter hoogte van hectometerpunt 0.980 en tussen hectometerpunten 3.660 en 3.770</meta:user-defined>
    <meta:user-defined meta:name="OVERHEIDop.datumEindeReactietermijn">2023-09-08</meta:user-defined>
    <meta:user-defined meta:name="OVERHEIDop.terinzageleggingBG">https://jeleefomgeving.nl/inzien/001900328/df9a458b-2c84-11ee-815b-005056011332</meta:user-defined>
    <meta:user-defined meta:name="DCTERMS.W3CDTF/DCTERMS.available">2023-07-31</meta:user-defined>
    <meta:user-defined meta:name="DCTERMS.W3CDTF/OVERHEIDop.jaargang">2023</meta:user-defined>
    <meta:user-defined meta:name="OVERHEIDop.publicationIssue">8955</meta:user-defined>
    <meta:user-defined meta:name="OVERHEIDop.PrbID/DC.identifier">prb-2023-8955</meta:user-defined>
    <meta:user-defined meta:name="OVERHEIDop.versieInformatie"/>
  </office:meta>
</office:document-meta>
</file>