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uitbreiding Waterstromen Lichtenvoorde WSL aan Boschlaan 18 b te Lichtenvoor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zijn van plan om een omgevingsvergunning te verlenen. De vergunning is aangevraagd voor uitbreiding Waterstromen Lichtenvoorde WSL aan Boschlaan 18b te Lichtenvoorde. De aanvraag is bekend onder zaaknummer W.Z21.109013.01.</text:p>
            <text:p text:style-name="tussenkopcur">Waarom publiceren Gedeputeerde Staten van Gelderland dit bericht?</text:p>
            <text:p text:style-name="common-al">Met dit bericht laten Gedeputeerde Staten van Gelderland u weten dat er misschien iets verandert in uw omgeving. Dan kunt u op tijd reageren als u het hier niet mee eens bent.</text:p>
            <text:p text:style-name="tussenkopcur">Wilt u de documenten over het ontwerpbesluit bekijken?</text:p>
            <text:p text:style-name="common-al">Het ontwerpbesluit en de bijbehorende stukken liggen vanaf 1 augustus 2023 voor een termijn van zes weken ter inzage. U kunt de documenten digitaal of fysiek bekijken. De documenten kunt u digitaal bekijken via een link bij deze publicatie. Als u de documenten fysiek wilt bekijken, dan kan dat op afspraak bij de Omgevingsdienst Regio Nijmegen. Een afspraak kunt u maken via wabo@odrn.nl of u kunt bellen naar 024-751 77 00. Noem bij het maken van een afspraak het zaaknummer W.Z21.109013.01.</text:p>
            <text:p text:style-name="tussenkopcur">Wilt u reageren op het ontwerpbesluit?</text:p>
            <text:p text:style-name="common-al">U kunt mondeling of schriftelijk reageren op het ontwerpbesluit. Dit heet het indienen van een zienswijze. Dit kan binnen zes weken die ingaan vanaf 1 augustus 2023.</text:p>
            <text:p text:style-name="common-al">Schriftelijke zienswijzen kunt u sturen naar de Omgevingsdienst Regio Nijmegen, Postbus 1603, 6501 BP Nijmegen, of naar wabo@odrn.nl. Noem altijd het zaaknummer W.Z21.109013.01 U kunt ook een mondelinge zienswijze geven. Maak hiervoor een afspraak via 024 - 751 77 00. </text:p>
            <text:p text:style-name="common-al">Alle op tijd ingediende zienswijzen worden betrokken bij het nemen van een definitief besluit.</text:p>
            <text:p text:style-name="tussenkopcur">Meer informatie</text:p>
            <text:p text:style-name="last-al">Voor informatie over het bekijken van de documenten of andere vragen kunt u bellen naar de Omgevingsdienst Regio Nijmegen via telefoonnummer 024 751 77 00. U kunt ook mailen naar wabo@odrn.nl. Vermeld hierbij het zaaknummer W.Z21.109013.0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953</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53</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53</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oornemen om een vergunning te verlenen voor uitbreiding Waterstromen Lichtenvoorde WSL aan Boschlaan 18 b te Lichtenvoorde</meta:user-defined>
    <meta:user-defined meta:name="OVERHEIDop.datumEindeReactietermijn">2023-09-11</meta:user-defined>
    <meta:user-defined meta:name="OVERHEIDop.terinzageleggingBG">https://www.odregionijmegen.nl/vergunningenpagina/W.Z21.109013.01</meta:user-defined>
    <meta:user-defined meta:name="DCTERMS.W3CDTF/DCTERMS.available">2023-07-31</meta:user-defined>
    <meta:user-defined meta:name="DCTERMS.W3CDTF/OVERHEIDop.jaargang">2023</meta:user-defined>
    <meta:user-defined meta:name="OVERHEIDop.publicationIssue">8953</meta:user-defined>
    <meta:user-defined meta:name="OVERHEIDop.PrbID/DC.identifier">prb-2023-8953</meta:user-defined>
    <meta:user-defined meta:name="OVERHEIDop.versieInformatie"/>
  </office:meta>
</office:document-meta>
</file>