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rucht Schin op Geul, 2023-0276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immobiel.</text:p>
            <text:p text:style-name="common-al">Datum ontvangst: 7 juni 2023</text:p>
            <text:p text:style-name="common-al">Locatie: Strucht, Schin op Geul, kadastraal bekend gemeente Schin op Geul, sectie C, nummer 2018</text:p>
            <text:p text:style-name="common-al">Zaaknummer: 2023-02767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common-al">Vergunningen, Toezicht en Handhaving, tel. +31 (0)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4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4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4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Strucht Schin op Geul, 2023-027672</meta:user-defined>
    <meta:user-defined meta:name="OVERHEIDop.datumEindeReactietermijn">2023-08-04</meta:user-defined>
    <meta:user-defined meta:name="OVERHEIDop.terinzageleggingBG">https://jeleefomgeving.nl/inzien/001737430/bf551db9-2a16-11ee-815b-005056011332</meta:user-defined>
    <meta:user-defined meta:name="DCTERMS.W3CDTF/DCTERMS.available">2023-08-01</meta:user-defined>
    <meta:user-defined meta:name="DCTERMS.W3CDTF/OVERHEIDop.jaargang">2023</meta:user-defined>
    <meta:user-defined meta:name="OVERHEIDop.publicationIssue">8949</meta:user-defined>
    <meta:user-defined meta:name="OVERHEIDop.PrbID/DC.identifier">prb-2023-8949</meta:user-defined>
    <meta:user-defined meta:name="OVERHEIDop.versieInformatie"/>
  </office:meta>
</office:document-meta>
</file>