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 Heus Voeders B.V., Brouwersstraat 19, 6051 AA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oorschriften tanks ADR klasse 8</text:p>
            <text:p text:style-name="common-al">Locatie: De Heus Voeders B.V., Brouwersstraat 19, 6051 AA Maasbracht</text:p>
            <text:p text:style-name="common-al">Datum aanvraag: 23 juli 2023</text:p>
            <text:p text:style-name="common-al">Zaaknummer: Z2023-0000150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4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De Heus Voeders B.V., Brouwersstraat 19, 6051 AA Maasbracht</meta:user-defined>
    <dc:language>nl</dc:language>
    <meta:user-defined meta:name="OVERHEIDop.locatietype/OVERHEIDop.gebiedsmarkering">Punt</meta:user-defined>
    <meta:user-defined meta:name="DC.title">Provincie Limburg, aanvraag omgevingsvergunning De Heus Voeders B.V., Brouwersstraat 19, 6051 AA Maasbracht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40</meta:user-defined>
    <meta:user-defined meta:name="OVERHEIDop.PrbID/DC.identifier">prb-2023-8940</meta:user-defined>
    <meta:user-defined meta:name="OVERHEIDop.versieInformatie"/>
  </office:meta>
</office:document-meta>
</file>