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ingestraat e.o.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de bestaande ontheffing te wijzigen. Zij besluiten dat de wijziging mag worden uitgevoerd.</text:p>
            <text:p text:style-name="common-al">De wijziging betreft het aantal nestplaatsen van de huismus dat (tijdelijk) verloren gaat door de renovatiewerkzaamheden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22-0147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Provincie Gelderland Wet natuurbescherming, locatie Lingestraat e.o. te Nijmegen</meta:user-defined>
    <meta:user-defined meta:name="DCTERMS.W3CDTF/DCTERMS.available">2023-01-31</meta:user-defined>
    <meta:user-defined meta:name="DCTERMS.W3CDTF/OVERHEIDop.jaargang">2023</meta:user-defined>
    <meta:user-defined meta:name="OVERHEIDop.externeBijlage">Wijzigingsbesluit|exb-2023-3706</meta:user-defined>
    <meta:user-defined meta:name="OVERHEIDop.publicationIssue">894</meta:user-defined>
    <meta:user-defined meta:name="OVERHEIDop.PrbID/DC.identifier">prb-2023-894</meta:user-defined>
    <meta:user-defined meta:name="OVERHEIDop.versieInformatie"/>
  </office:meta>
</office:document-meta>
</file>