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Vervanging bestaand rioolgemaal </text:p>
            <text:p text:style-name="common-al">Aanvrager : Gemeente Almere</text:p>
            <text:p text:style-name="common-al">Locatie : Achillesstraat in Almere</text:p>
            <text:p text:style-name="common-al">Verzenddatum : 27 juli 2023</text:p>
            <text:p text:style-name="common-al"/>
            <text:p text:style-name="common-al">
            <text:span text:style-name="nadrukvet">Ter inzage</text:span>
          </text:p>
            <text:p text:style-name="common-al">Het besluit is vanaf 31 juli 2023 in te zien en te download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text:p>
            <text:p text:style-name="last-al">Kenmerk: Z2023-0064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93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OVERHEIDop.datumEindeReactietermijn">2023-09-11</meta:user-defined>
    <meta:user-defined meta:name="OVERHEIDop.TilID/OVERHEIDop.terinzageleggingOP">til-2023-11139</meta:user-defined>
    <meta:user-defined meta:name="DCTERMS.W3CDTF/DCTERMS.available">2023-07-31</meta:user-defined>
    <meta:user-defined meta:name="DCTERMS.W3CDTF/OVERHEIDop.jaargang">2023</meta:user-defined>
    <meta:user-defined meta:name="OVERHEIDop.publicationIssue">8937</meta:user-defined>
    <meta:user-defined meta:name="OVERHEIDop.PrbID/DC.identifier">prb-2023-8937</meta:user-defined>
    <meta:user-defined meta:name="OVERHEIDop.versieInformatie"/>
  </office:meta>
</office:document-meta>
</file>