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vangen van tijdelijke kantoorunits voor de duur van maximaal 10 jaar Ekkersrijt 8817– Son en Breugel</text:p>
      <text:section text:name="zakelijke-mededeling_id1-3-2" text:style-name="zakelijke-mededeling">
        <text:section text:name="zakelijke-mededeling-tekst_id1-3-2-1" text:style-name="zakelijke-mededeling-tekst">
          <text:section text:name="tekst_id1-3-2-1-1" text:style-name="tekst">
            <text:p text:style-name="common-al">24-7-2023,Eindhoven</text:p>
            <text:p text:style-name="common-al">Gedeputeerde Staten van Noord-Brabant hebben een aanvraag voor een vergunning ingevolge de Wet algemene bepalingen omgevingsrecht ontvangen van Veolia WTS Belgium De aanvraag betreft het vervangen van tijdelijke kantoorunits voor de inrichting gelegen aan de Ekkersrijt 8817 5692JW Son en Breugel</text:p>
            <text:p text:style-name="common-al">Gedeputeerde Staten van Noord-Brabant maken bekend dat zij in het kader van de Wet algemene bepalingen omgevingsrecht de vergunning voor de aanvraag het vervangen van tijdelijke kantoorunits aan Ekkersrijt 8817 5692JW Son en Breugel voor maximaal 10 jaar te verlenen.</text:p>
            <text:p text:style-name="common-al">
            <text:span text:style-name="nadrukvet">Bezwaar</text:span>
          </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4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vet">Inwerkingtreding</text:span>
          </text:p>
            <text:p text:style-name="common-al">De beschikking(en) treedt/treden in werking de dag na verzending van de beschikking(en). Het indienen van een bezwaarschrift houdt niet in dat de werking van de beschikking(en)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OLO nummer 7435403/ ons registratienummer Z-2022-006746 gekoppeld. U dient bij correspondentie dit kenmerk te vermel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voor het vervangen van tijdelijke kantoorunits voor de duur van maximaal 10 jaar Ekkersrijt 8817– Son en Breugel</meta:user-defined>
    <meta:user-defined meta:name="DCTERMS.W3CDTF/DCTERMS.available">2023-07-31</meta:user-defined>
    <meta:user-defined meta:name="DCTERMS.W3CDTF/OVERHEIDop.jaargang">2023</meta:user-defined>
    <meta:user-defined meta:name="OVERHEIDop.publicationIssue">8931</meta:user-defined>
    <meta:user-defined meta:name="OVERHEIDop.PrbID/DC.identifier">prb-2023-8931</meta:user-defined>
    <meta:user-defined meta:name="OVERHEIDop.versieInformatie"/>
  </office:meta>
</office:document-meta>
</file>