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UG ontheffing, Luchtvaart - gemeenten in Noord-Holland, Alle</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gedeputeerde staten van provincie Noord-Holland bekend dat zij een ontheffing ingevolge de Wet luchtvaart (Wlv) heeft afgegeven.</text:p>
            <text:p text:style-name="common-al">Het betreft een paraplu-ontheffing ten behoeve van starts en landingen vanaf verschillende locaties binnen de provincie Noord-Holland. De ontheffing geldt voor de periode van 21 januari 2023 tot en met 31 december 2023. Datum besluit: 23 januari 2023 Aanvrager: Heli Holland Airservice BV Zaaknummer: 11786667</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gedeputeerde staten van Noord-Holland, ter attentie van de secretaris van de Hoor- en adviescommissie, Postbus 3007, 2001 DA Haarlem.</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 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10462"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893</text:span><text:line-break/><text:date style:data-style-name="dag" text:fixed="true" text:date-value="2023-01-26"/><text:line-break/><text:date style:data-style-name="jaar" text:fixed="true" text:date-value="2023-0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text:span><text:date style:data-style-name="nicedate" text:fixed="true" text:date-value="2023-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893</text:span><text:date style:data-style-name="nicedate" text:fixed="true" text:date-value="2023-0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33/xml/MC-DRP-BeschikkingAfhandeling-3Pas-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310462</meta:user-defined>
    <meta:user-defined meta:name="DCTERMS.abstract">Bekendmaking van Provincie Noord-Holland</meta:user-defined>
    <dc:language>nl</dc:language>
    <meta:user-defined meta:name="OVERHEIDop.locatietype/OVERHEIDop.gebiedsmarkering">Punt</meta:user-defined>
    <meta:user-defined meta:name="DC.title">TUG ontheffing, Luchtvaart - gemeenten in Noord-Holland, Alle</meta:user-defined>
    <meta:user-defined meta:name="OVERHEIDop.datumEindeReactietermijn">2023-03-07</meta:user-defined>
    <meta:user-defined meta:name="OVERHEIDop.terinzageleggingBG">https://mozardloket.odnzkg.nl/mozard/!suite42.scherm1260?mObj=1310462</meta:user-defined>
    <meta:user-defined meta:name="DCTERMS.W3CDTF/DCTERMS.available">2023-01-26</meta:user-defined>
    <meta:user-defined meta:name="DCTERMS.W3CDTF/OVERHEIDop.jaargang">2023</meta:user-defined>
    <meta:user-defined meta:name="OVERHEIDop.publicationIssue">893</meta:user-defined>
    <meta:user-defined meta:name="OVERHEIDop.PrbID/DC.identifier">prb-2023-893</meta:user-defined>
    <meta:user-defined meta:name="OVERHEIDop.versieInformatie"/>
  </office:meta>
</office:document-meta>
</file>