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straat 2 tot en met 22 (even) en 9 tot en met 47 (oneven), Amaliastraat 1 tot en met 17 (oneven) en 10 tot en met 18 (even), J.W. Frisostraat 9 tot en met 17 (oneven), Bronkhorststraat 2 tot en met 10 (even) en Theresiastraat 1 tot en met 13 (oneven) en 2 tot en met 24 (ev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ruige dwergvleermuis in verband met het renoveren, grootschalig onderhouden en verduurzamen van complex 134. De locatie betreft <text:span text:style-name="nadrukvet">Molenstraat 2 tot en met 22 (even) en 9 tot en met 47 (oneven), Amaliastraat 1 tot en met 17 (oneven) en 10 tot en met 18 (even), J.W. Frisostraat 9 tot en met 17 (oneven), Bronkhorststraat 2 tot en met 10 (even) en Theresiastraat 1 tot en met 13 (oneven) en 2 tot en met 24 (even) te Leiden.</text:span></text:p>
            <text:p text:style-name="common-al">
            <text:span text:style-name="nadrukvet">Bezwaar</text:span>
          </text:p>
            <text:p text:style-name="common-al">De beschikking is op 27 juli 2023 verzonden. Een belanghebbende kan tot en met 7 september 2023 een bezwaarschrift indienen bij Gedeputeerde Staten van Zuid-Holland, t.a.v. het Awb secretariaat, Postbus 90602, 2509 LP Den Haag, onder vermelding van het zaaknummer <text:span text:style-name="nadrukvet">010313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Molenstraat 2 tot en met 22 (even) en 9 tot en met 47 (oneven), Amaliastraat 1 tot en met 17 (oneven) en 10 tot en met 18 (even), J.W. Frisostraat 9 tot en met 17 (oneven), Bronkhorststraat 2 tot en met 10 (even) en Theresiastraat 1 tot en met 13 (oneven) en 2 tot en met 24 (even) te Leiden</meta:user-defined>
    <meta:user-defined meta:name="DCTERMS.W3CDTF/DCTERMS.available">2023-07-31</meta:user-defined>
    <meta:user-defined meta:name="DCTERMS.W3CDTF/OVERHEIDop.jaargang">2023</meta:user-defined>
    <meta:user-defined meta:name="OVERHEIDop.publicationIssue">8929</meta:user-defined>
    <meta:user-defined meta:name="OVERHEIDop.PrbID/DC.identifier">prb-2023-8929</meta:user-defined>
    <meta:user-defined meta:name="OVERHEIDop.versieInformatie"/>
  </office:meta>
</office:document-meta>
</file>