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soortenbescherming op de locatie tussen de Chiel Dethmersstraat en de Derk Smoeslaan in Almelo</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aanvraag voor een ontheffing Wet natuurbescherming onderdeel soortenbescherming voor de locatie tussen de Chiel Dethmersstraat en de Derk Smoeslaan in Almelo. Gedeputeerde Staten hebben besloten dat de ontheffing Wet natuurbescherming onderdeel soortenbescherming wordt verleend.</text:p>
            <text:p text:style-name="common-al">Het besluit en de bijbehorende stukken zijn in te zien op <text:a xlink:href="https://jeleefomgeving.nl/inzien/001900328/f36ddd18-2c6b-11ee-815b-005056011332" xlink:type="simple">jeleefomgeving.nl/inzien/001900328/f36ddd18-2c6b-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32 grondgebonden woningen tussen de Chiel Dethmersstraat en de Derk Smoeslaan in Almelo</meta:user-defined>
    <dc:language>nl</dc:language>
    <meta:user-defined meta:name="OVERHEIDop.locatietype/OVERHEIDop.gebiedsmarkering">Lijn</meta:user-defined>
    <meta:user-defined meta:name="OVERHEIDop.locatietype/OVERHEIDop.gebiedsmarkering">Punt</meta:user-defined>
    <meta:user-defined meta:name="DC.title">Kennisgeving besluit op een aanvraag voor een ontheffing Wet natuurbescherming onderdeel soortenbescherming op de locatie tussen de Chiel Dethmersstraat en de Derk Smoeslaan in Almelo</meta:user-defined>
    <meta:user-defined meta:name="OVERHEIDop.datumEindeReactietermijn">2023-09-08</meta:user-defined>
    <meta:user-defined meta:name="OVERHEIDop.terinzageleggingBG">https://jeleefomgeving.nl/inzien/001900328/f36ddd18-2c6b-11ee-815b-005056011332</meta:user-defined>
    <meta:user-defined meta:name="DCTERMS.W3CDTF/DCTERMS.available">2023-07-31</meta:user-defined>
    <meta:user-defined meta:name="DCTERMS.W3CDTF/OVERHEIDop.jaargang">2023</meta:user-defined>
    <meta:user-defined meta:name="OVERHEIDop.publicationIssue">8928</meta:user-defined>
    <meta:user-defined meta:name="OVERHEIDop.PrbID/DC.identifier">prb-2023-8928</meta:user-defined>
    <meta:user-defined meta:name="OVERHEIDop.versieInformatie"/>
  </office:meta>
</office:document-meta>
</file>