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Heihuisweg 2 te Weert, zaaknummer 2022-064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en renoveren van een gebouw.</text:p>
            <text:p text:style-name="common-al">Belanghebbenden kunnen binnen zes weken na de dag waarop dit besluit is verzonden bezwaar maken onder vermelding van zaaknummer 2022-064297.</text:p>
            <text:p text:style-name="common-al">Het besluit is verzonden op 27 juli 2023.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2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2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2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ontheffing soorten Wet natuurbescherming, Heihuisweg 2 te Weert, zaaknummer 2022-064297</meta:user-defined>
    <meta:user-defined meta:name="OVERHEIDop.datumEindeReactietermijn">2023-09-08</meta:user-defined>
    <meta:user-defined meta:name="OVERHEIDop.terinzageleggingBG">https://jeleefomgeving.nl/inzien/001737430/0a4c92e7-2c6b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8927</meta:user-defined>
    <meta:user-defined meta:name="OVERHEIDop.PrbID/DC.identifier">prb-2023-8927</meta:user-defined>
    <meta:user-defined meta:name="OVERHEIDop.versieInformatie"/>
  </office:meta>
</office:document-meta>
</file>