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FrieslandCampina DMV BV, N.C.B.-laan 80, 5462 GE te Veghel, Z/18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li 2023 in het kader van artikelen 2.4 en 5.4 van de Wet natuurbescherming een besluit te nemen op een verzoek voor een intrekking van de Wet natuurbeschermingsvergunning.</text:p>
            <text:p text:style-name="common-al">Het verzoek betreft een intrekking van de Wet natuurbeschermingsvergunning van, dan wel het opleggen van een verplichting aan, FrieslandCampina DMV BV, aan de N.C.B.-laan 80, 5462 GE te Veghel, in de gemeente Meierijstad</text:p>
            <text:p text:style-name="common-al">Het definitieve besluit en de bijbehorende stukken liggen vanaf 31 juli 2023 tot en met 11 sept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1 sept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064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2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643</meta:user-defined>
    <dc:language>nl</dc:language>
    <meta:user-defined meta:name="OVERHEIDop.locatietype/OVERHEIDop.gebiedsmarkering">Adres</meta:user-defined>
    <meta:user-defined meta:name="DC.title">Kennisgeving Wet natuurbescherming, Coöperatie Mobilisation for the Environment UA, FrieslandCampina DMV BV, N.C.B.-laan 80, 5462 GE te Veghel, Z/180643</meta:user-defined>
    <meta:user-defined meta:name="OVERHEIDop.datumEindeReactietermijn">2023-09-11</meta:user-defined>
    <meta:user-defined meta:name="OVERHEIDop.TilID/OVERHEIDop.terinzageleggingOP">til-2023-11111</meta:user-defined>
    <meta:user-defined meta:name="DCTERMS.W3CDTF/DCTERMS.available">2023-07-31</meta:user-defined>
    <meta:user-defined meta:name="DCTERMS.W3CDTF/OVERHEIDop.jaargang">2023</meta:user-defined>
    <meta:user-defined meta:name="OVERHEIDop.publicationIssue">8920</meta:user-defined>
    <meta:user-defined meta:name="OVERHEIDop.PrbID/DC.identifier">prb-2023-8920</meta:user-defined>
    <meta:user-defined meta:name="OVERHEIDop.versieInformatie"/>
  </office:meta>
</office:document-meta>
</file>