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innen 1-4 te Du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Binnen 1-4 te Dussen.</text:p>
            <text:p text:style-name="common-al">26 januari 2023, Altena.</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buiten bij Binnen 1-4 te Dussen ter gelegenheid van een feest. De ontbranding van het vuurwerk vindt plaats op 1 juli 2023 tussen 22.00 uur en 23.30 uur, de opbouw van het vuurwerk start op 1 juli 2023 om 09.00 uur. De duur van het vuurwerk is ongeveer 10 minuten.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4 januar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5499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innen 1-4 te Dussen</meta:user-defined>
    <dc:language>nl</dc:language>
    <meta:user-defined meta:name="OVERHEIDop.locatietype/OVERHEIDop.gebiedsmarkering">Punt</meta:user-defined>
    <meta:user-defined meta:name="DC.title">Ontbrandingstoestemming Vuurwerkbesluit - Binnen 1-4 te Dussen</meta:user-defined>
    <meta:user-defined meta:name="DCTERMS.W3CDTF/DCTERMS.available">2023-01-26</meta:user-defined>
    <meta:user-defined meta:name="DCTERMS.W3CDTF/OVERHEIDop.jaargang">2023</meta:user-defined>
    <meta:user-defined meta:name="OVERHEIDop.publicationIssue">892</meta:user-defined>
    <meta:user-defined meta:name="OVERHEIDop.PrbID/DC.identifier">prb-2023-892</meta:user-defined>
    <meta:user-defined meta:name="OVERHEIDop.versieInformatie"/>
  </office:meta>
</office:document-meta>
</file>