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uvelstraat Venray, 2023-0277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9 juni 2023</text:p>
            <text:p text:style-name="common-al">Locatie: Heuvelstraat Venray, kadastraal bekend gemeente Venray, sectie C, nummer 9956</text:p>
            <text:p text:style-name="common-al">Zaaknummer: 2023-02776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1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1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1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euvelstraat Venray, 2023-027760</meta:user-defined>
    <meta:user-defined meta:name="DCTERMS.W3CDTF/DCTERMS.available">2023-08-01</meta:user-defined>
    <meta:user-defined meta:name="DCTERMS.W3CDTF/OVERHEIDop.jaargang">2023</meta:user-defined>
    <meta:user-defined meta:name="OVERHEIDop.publicationIssue">8919</meta:user-defined>
    <meta:user-defined meta:name="OVERHEIDop.PrbID/DC.identifier">prb-2023-8919</meta:user-defined>
    <meta:user-defined meta:name="OVERHEIDop.versieInformatie"/>
  </office:meta>
</office:document-meta>
</file>