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aanvraag omgevingsvergunning Coöperatie ABZ De Samenwerking Goorseweg 3 7475BB Mark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besloten de aanvraag omgevingsvergunning voor de locatie <text:span text:style-name="nadrukvet">Goorseweg 3 7475BB Markelo, ABZ De Samenwerking, </text:span>buiten behandeling te laten.</text:p>
            <text:p text:style-name="common-al">Binnen zes weken na datum van verzending van het besluit kunnen belanghebbenden bezwaar maken. In het besluit kunt u lezen over de mogelijkheid voor belanghebbenden voor het maken van bezwaar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1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0435</meta:user-defined>
    <meta:user-defined meta:name="DCTERMS.abstract">ABZ Markelo Revisievergunning - Goorseweg 3 in Mark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uiten behandeling laten aanvraag omgevingsvergunning Coöperatie ABZ De Samenwerking Goorseweg 3 7475BB Markelo.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17</meta:user-defined>
    <meta:user-defined meta:name="OVERHEIDop.PrbID/DC.identifier">prb-2023-8917</meta:user-defined>
    <meta:user-defined meta:name="OVERHEIDop.versieInformatie"/>
  </office:meta>
</office:document-meta>
</file>