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Achterweg 16 Herp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text:span text:style-name="nadrukcur"/>Achterweg 16 Herpt ligt ter inzage. Dit plan kan niet vastgesteld worden voordat een herbegrenzing van de Interim omgevingsverordening Noord-Brabant (IOV) plaats heeft gevonden. In deze publicatie vindt u meer informatie over het voornemen van de gemeente <text:span text:style-name="nadrukcur"/>Heus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Achterweg 16 Herpt met meer informatie over de benodigde herbegrenzing heeft het planidentificatienummer <text:span text:style-name="nadrukcur"/>NL.IMRO.0797.BPAchterweg16-ON01. Het plan is in te zien op <text:a xlink:href="http://www.ruimtelijkeplannen.nl/?planidn=NL.IMRO.0815.BPMiMobcomplex-ON01" xlink:type="simple"><text:span text:style-name="nadrukcur"><text:span text:style-name="nadrukvet"/></text:span></text:a><text:a xlink:href="https://www.ruimtelijkeplannen.nl/view?planidn=NL.IMRO.0797.BPAchterweg16-ON01" xlink:type="simple"><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3-329309.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l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1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7.BPAchterweg16-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Achterweg 16 Herpt</meta:user-defined>
    <meta:user-defined meta:name="OVERHEIDop.datumEindeReactietermijn">2023-09-06</meta:user-defined>
    <meta:user-defined meta:name="OVERHEIDop.terinzageleggingBG">https://www.ruimtelijkeplannen.nl/view?planidn=NL.IMRO.0797.BPAchterweg16-ON01</meta:user-defined>
    <meta:user-defined meta:name="DCTERMS.W3CDTF/DCTERMS.available">2023-07-31</meta:user-defined>
    <meta:user-defined meta:name="DCTERMS.W3CDTF/OVERHEIDop.jaargang">2023</meta:user-defined>
    <meta:user-defined meta:name="OVERHEIDop.publicationIssue">8915</meta:user-defined>
    <meta:user-defined meta:name="OVERHEIDop.PrbID/DC.identifier">prb-2023-8915</meta:user-defined>
    <meta:user-defined meta:name="OVERHEIDop.versieInformatie"/>
  </office:meta>
</office:document-meta>
</file>