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Wet natuurbescherming Soorten, locatie Spekhofstraat 16, 6466LZ Kerkrade, zaaknummer 2023-008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, dempen van een vijver en herinrichten van een gebied.</text:p>
            <text:p text:style-name="common-al">Belanghebbenden kunnen binnen zes weken na de dag waarop dit besluit is verzonden bezwaar maken onder vermelding van zaaknummer 2023-008167.</text:p>
            <text:p text:style-name="common-al">Het besluit is verzonden op 27 juli 202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1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1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1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ontheffing Wet natuurbescherming Soorten, locatie Spekhofstraat 16, 6466LZ Kerkrade, zaaknummer 2023-008167.</meta:user-defined>
    <meta:user-defined meta:name="OVERHEIDop.datumEindeReactietermijn">2023-09-11</meta:user-defined>
    <meta:user-defined meta:name="OVERHEIDop.terinzageleggingBG">https://jeleefomgeving.nl/inzien/001737430/581bd1c7-2c61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8914</meta:user-defined>
    <meta:user-defined meta:name="OVERHEIDop.PrbID/DC.identifier">prb-2023-8914</meta:user-defined>
    <meta:user-defined meta:name="OVERHEIDop.versieInformatie"/>
  </office:meta>
</office:document-meta>
</file>