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Van de Beeten Grondstoffen en Recycling BV - Handelsweg 7 te Oosterhout - OLO 7781807 - 2023-02426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Van de Beeten Grondstoffen en Recycling BV,  gelegen aan Handelsweg 7 te Oosterhout.</text:p>
            <text:p text:style-name="common-al">Gedeputeerde Staten van Noord-Brabant hebben een aanvraag voor een vergunning ingevolge de Wet algemene bepalingen omgevingsrecht ontvangen van Van de Beeten Grondstoffen en Recycling BV. De aanvraag betreft het verruimen van de doorzet en bewerking van grond/zand (euralcode 19.12.09) door deze afvalstroom uit te ruilen met enkele van de overige vergunde afvalstromen en het mengen van FORZ®Sand met zand, voor de inrichting gelegen aan Handelsweg 7 te Oosterhout.</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1 augustus 2023 tot en met 12 september 2023 digitaal te bekijken via www.officielebekendmakingen.nl.</text:p>
            <text:p text:style-name="common-al">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27 juli 2023. Deze schriftelijke bezwaren moeten worden gericht 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2023-02426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31 jul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1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1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1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24266 - OLO 7781807 -</meta:user-defined>
    <dc:language>nl</dc:language>
    <meta:user-defined meta:name="OVERHEIDop.locatietype/OVERHEIDop.gebiedsmarkering">Adres</meta:user-defined>
    <meta:user-defined meta:name="DC.title">Beschikking omgevingsvergunning voor Van de Beeten Grondstoffen en Recycling BV - Handelsweg 7 te Oosterhout - OLO 7781807 - 2023-024266</meta:user-defined>
    <meta:user-defined meta:name="OVERHEIDop.datumEindeReactietermijn">2023-09-12</meta:user-defined>
    <meta:user-defined meta:name="OVERHEIDop.TilID/OVERHEIDop.terinzageleggingOP">til-2023-11103</meta:user-defined>
    <meta:user-defined meta:name="DCTERMS.W3CDTF/DCTERMS.available">2023-07-31</meta:user-defined>
    <meta:user-defined meta:name="DCTERMS.W3CDTF/OVERHEIDop.jaargang">2023</meta:user-defined>
    <meta:user-defined meta:name="OVERHEIDop.publicationIssue">8913</meta:user-defined>
    <meta:user-defined meta:name="OVERHEIDop.PrbID/DC.identifier">prb-2023-8913</meta:user-defined>
    <meta:user-defined meta:name="OVERHEIDop.versieInformatie"/>
  </office:meta>
</office:document-meta>
</file>