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aanvraag voor een beschikking op de N337, provinciale weg Deventer - Zwolle, ter hoogte van hectometerpunt 20.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27 juli 2023 besoten om de aanvraag met dossiernummer 2023-001555 buiten behandeling te stellen. Het gaat om het plaatsen van een nieuw Pacto 10 MS/LS station op de N337, provinciale weg Deventer - Zwolle, ter hoogte van hectometerpunt 20.610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september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1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1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1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op de N337, provinciale weg Deventer - Zwolle, ter hoogte van hectometerpunt 20.6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uiten behandelingstelling van een aanvraag voor een beschikking op de N337, provinciale weg Deventer - Zwolle, ter hoogte van hectometerpunt 20.610</meta:user-defined>
    <meta:user-defined meta:name="OVERHEIDop.datumEindeReactietermijn">2023-09-07</meta:user-defined>
    <meta:user-defined meta:name="OVERHEIDop.terinzageleggingBG">https://jeleefomgeving.nl/inzien/001900328/6853f484-2c61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11</meta:user-defined>
    <meta:user-defined meta:name="OVERHEIDop.PrbID/DC.identifier">prb-2023-8911</meta:user-defined>
    <meta:user-defined meta:name="OVERHEIDop.versieInformatie"/>
  </office:meta>
</office:document-meta>
</file>