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Mijnbouwwet,  Daalhemerweg 150 Sibbe, zaaknummer 2023-027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nder gebruik dan het winnen van kalksteen Sibbergroeve.</text:p>
            <text:p text:style-name="common-al">Belanghebbenden kunnen binnen zes weken na de dag waarop dit besluit is verzonden bezwaar maken onder vermelding van zaaknummer 2023-027825.</text:p>
            <text:p text:style-name="common-al">Het besluit is verzonden op 27 juli 2023.</text:p>
            <text:p text:style-name="common-al">Het besluit kunt u op deze pagina aan de linkerzijde raadplegen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1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1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1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gunning Mijnbouwwet,  Daalhemerweg 150 Sibbe, zaaknummer 2023-027825</meta:user-defined>
    <meta:user-defined meta:name="OVERHEIDop.datumEindeReactietermijn">2023-09-11</meta:user-defined>
    <meta:user-defined meta:name="OVERHEIDop.terinzageleggingBG">https://jeleefomgeving.nl/inzien/001737430/bd90602a-2c5e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8910</meta:user-defined>
    <meta:user-defined meta:name="OVERHEIDop.PrbID/DC.identifier">prb-2023-8910</meta:user-defined>
    <meta:user-defined meta:name="OVERHEIDop.versieInformatie"/>
  </office:meta>
</office:document-meta>
</file>