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Enthofstraat 1 t/m 15 (oneven) en 2 t/m 24 (eve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94 op grond van de Wet natuurbescherming verleend. De ontheffing is verleend aan Vereniging van Eigenaars Enthofstraat t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94 </meta:user-defined>
    <meta:user-defined meta:name="DCTERMS.abstract">Provincie Utrecht – Beschikking in het kader van de Wet natuurbescherming -Ontheffing Soortenbescherming RI – Enthofstraat 1 t/m 15 (oneven) en 2 t/m 24 (even) in Utrecht.</meta:user-defined>
    <dc:language>nl</dc:language>
    <meta:user-defined meta:name="OVERHEIDop.locatietype/OVERHEIDop.gebiedsmarkering">Weg</meta:user-defined>
    <meta:user-defined meta:name="DC.title">Provincie Utrecht – Beschikking in het kader van de Wet natuurbescherming -Ontheffing Soortenbescherming RI – Enthofstraat 1 t/m 15 (oneven) en 2 t/m 24 (even) in Utrecht</meta:user-defined>
    <meta:user-defined meta:name="DCTERMS.W3CDTF/DCTERMS.available">2023-07-31</meta:user-defined>
    <meta:user-defined meta:name="DCTERMS.W3CDTF/OVERHEIDop.jaargang">2023</meta:user-defined>
    <meta:user-defined meta:name="OVERHEIDop.externeBijlage">DB Enthofstraat Utrecht|exb-2023-37458</meta:user-defined>
    <meta:user-defined meta:name="OVERHEIDop.publicationIssue">8909</meta:user-defined>
    <meta:user-defined meta:name="OVERHEIDop.PrbID/DC.identifier">prb-2023-8909</meta:user-defined>
    <meta:user-defined meta:name="OVERHEIDop.versieInformatie"/>
  </office:meta>
</office:document-meta>
</file>