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plaatsen van een Tertiair Afzuigsysteem ten noordoosten van de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Wenckebachstraat 1 te Velsen-Noord gelegen inrichting van Tata Steel IJmuiden B.V. door het plaatsen van een Tertiair Afzuigsysteem ten noordoosten van de Oxystaalfabriek en het plaatsen van een verbeterde geluiddemper van de Koudewindafblaas bij Centrale 2.</text:p>
            <text:p text:style-name="common-al"> Tevens betreft de vergunning het ambtshalve vaststellen van maatwerkvoorschriften om de emissies van zeer zorgwekkende stoffen (ZZS) vast te stellen.</text:p>
            <text:p text:style-name="common-al"> Zaaknummer: 10810058</text:p>
            <text:p text:style-name="common-al"> Er zijn zienswijzen ingediend tegen de ontwerpbeschikking. De beschikking is gewijzigd ten opzichte van het eerder gepubliceerde ontwerp.</text:p>
            <text:p text:style-name="common-al">
            <text:span text:style-name="nadrukvet">Inzage</text:span>
          </text:p>
            <text:p text:style-name="common-al"> De beschikking en de bijbehorende stukken liggen met ingang van de dag na publicatie gedurende zes weken (digitaal)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Omgevingsdienst IJmond, Stationsplein 48b te Beverwijk;</text:p>
            <text:p text:style-name="common-al"> - de Klantenservice van het stadhuis van Velsen, Dudokplein 1 te IJmuiden; </text:p>
            <text:p text:style-name="common-al">- De Bibliotheek IJmond Noord, Kerkplein 5 te Beverwijk; </text:p>
            <text:p text:style-name="common-al">- De Bibliotheek IJmond Noord, Maerten van Heemskerckplein 3 te Heemskerk;</text:p>
            <text:p text:style-name="common-al"> -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3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0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032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 het plaatsen van een Tertiair Afzuigsysteem ten noordoosten van de Oxystaalfabriek</meta:user-defined>
    <meta:user-defined meta:name="OVERHEIDop.datumEindeReactietermijn">2023-09-13</meta:user-defined>
    <meta:user-defined meta:name="OVERHEIDop.terinzageleggingBG">https://mozardloket.odnzkg.nl/mozard/!suite42.scherm1260?mObj=1330323</meta:user-defined>
    <meta:user-defined meta:name="DCTERMS.W3CDTF/DCTERMS.available">2023-07-31</meta:user-defined>
    <meta:user-defined meta:name="DCTERMS.W3CDTF/OVERHEIDop.jaargang">2023</meta:user-defined>
    <meta:user-defined meta:name="OVERHEIDop.publicationIssue">8907</meta:user-defined>
    <meta:user-defined meta:name="OVERHEIDop.PrbID/DC.identifier">prb-2023-8907</meta:user-defined>
    <meta:user-defined meta:name="OVERHEIDop.versieInformatie"/>
  </office:meta>
</office:document-meta>
</file>