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passen van de inrichtingsgrens t.b.v. verplaatsing van 2 gasontvangstations van Gasu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inrichtingsgrens t.b.v. verplaatsing van 2 gasontvangstations van Gasunie. Ontvangstdatum aanvraag: 25-07-2023 Aanvrager: Tata Steel IJmuiden B.V. Zaaknummer: 1215828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7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0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74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passen van de inrichtingsgrens t.b.v. verplaatsing van 2 gasontvangstations van Gasunie</meta:user-defined>
    <meta:user-defined meta:name="DCTERMS.W3CDTF/DCTERMS.available">2023-07-31</meta:user-defined>
    <meta:user-defined meta:name="DCTERMS.W3CDTF/OVERHEIDop.jaargang">2023</meta:user-defined>
    <meta:user-defined meta:name="OVERHEIDop.publicationIssue">8901</meta:user-defined>
    <meta:user-defined meta:name="OVERHEIDop.PrbID/DC.identifier">prb-2023-8901</meta:user-defined>
    <meta:user-defined meta:name="OVERHEIDop.versieInformatie"/>
  </office:meta>
</office:document-meta>
</file>