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 op de N732, provinciale weg Lonneker - Losser, ter hoogte van hectometerpunt 1.200 en 1.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ontvingen wij een aanvraag voor een ontheffing werk weg op de N732, provinciale weg Lonneker - Losser, ter hoogte van hectometerpunt 1.200 en 1.208. Het gaat om het graven van twee proefsleuven. Gedeputeerde Staten hebben besloten dat de ontheffing werk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1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2, provinciale weg Lonneker - Losser, ter hoogte van hectometerpunt 1.200 en 1.208</meta:user-defined>
    <dc:language>nl</dc:language>
    <meta:user-defined meta:name="OVERHEIDop.locatietype/OVERHEIDop.gebiedsmarkering">Lijn</meta:user-defined>
    <meta:user-defined meta:name="DC.title">Kennisgeving besluit op ontheffing werk weg op de N732, provinciale weg Lonneker - Losser, ter hoogte van hectometerpunt 1.200 en 1.208</meta:user-defined>
    <meta:user-defined meta:name="DCTERMS.W3CDTF/DCTERMS.available">2023-01-26</meta:user-defined>
    <meta:user-defined meta:name="DCTERMS.W3CDTF/OVERHEIDop.jaargang">2023</meta:user-defined>
    <meta:user-defined meta:name="OVERHEIDop.publicationIssue">890</meta:user-defined>
    <meta:user-defined meta:name="OVERHEIDop.PrbID/DC.identifier">prb-2023-890</meta:user-defined>
    <meta:user-defined meta:name="OVERHEIDop.versieInformatie"/>
  </office:meta>
</office:document-meta>
</file>