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ofland 203, 3641GD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01 op grond van de Wet natuurbescherming verleend. De ontheffing is verleend aan B.V. Timpaan Real Estat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50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Hofland 203, 3641GD Mijdrecht.</meta:user-defined>
    <meta:user-defined meta:name="DCTERMS.W3CDTF/DCTERMS.available">2023-07-31</meta:user-defined>
    <meta:user-defined meta:name="DCTERMS.W3CDTF/OVERHEIDop.jaargang">2023</meta:user-defined>
    <meta:user-defined meta:name="OVERHEIDop.externeBijlage">Ontheffing Soortenbescherming|exb-2023-37411</meta:user-defined>
    <meta:user-defined meta:name="OVERHEIDop.publicationIssue">8899</meta:user-defined>
    <meta:user-defined meta:name="OVERHEIDop.PrbID/DC.identifier">prb-2023-8899</meta:user-defined>
    <meta:user-defined meta:name="OVERHEIDop.versieInformatie"/>
  </office:meta>
</office:document-meta>
</file>