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172790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text:p>
            <text:p text:style-name="common-al">Locatie  : Nieuw Oranjekanaal 45, 3151 XL te Hoek van Holland</text:p>
            <text:p text:style-name="common-al">Activiteit  : Bouwen (Fase 1)</text:p>
            <text:p text:style-name="common-al">Voor  : Het realiseren van een fundering en betonplaat ten behoeve van zuurstof- en ijzerchloride installatie</text:p>
            <text:p text:style-name="common-al">Aanvraagdatum : 17 oktober 2022</text:p>
            <text:p text:style-name="common-al">Besluitdatum : 26 juli 2023</text:p>
            <text:p text:style-name="common-al">Bekendmaking : 26 juli 2023</text:p>
            <text:p text:style-name="common-al">Olo nummer  : 7310859</text:p>
            <text:p text:style-name="common-al">Zaaknummer : 172790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27901 en het Olo nummer: 7310859.</text:p>
            <text:p text:style-name="common-al">Voor de betreffende stukken met betrekking tot deze procedure kunt u op bijgaande link klikken:</text:p>
            <text:p text:style-name="common-al">
            <text:a xlink:href="https://loket.dcmr.nl/mozard/!suite92.scherm1007?mObj=8709918" xlink:type="simple">https://loket.dcmr.nl/mozard/!suite92.scherm1007?mObj=870991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2790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Renewi Nederland B.V. 1727901</meta:user-defined>
    <meta:user-defined meta:name="DCTERMS.W3CDTF/DCTERMS.available">2023-07-31</meta:user-defined>
    <meta:user-defined meta:name="DCTERMS.W3CDTF/OVERHEIDop.jaargang">2023</meta:user-defined>
    <meta:user-defined meta:name="OVERHEIDop.publicationIssue">8895</meta:user-defined>
    <meta:user-defined meta:name="OVERHEIDop.PrbID/DC.identifier">prb-2023-8895</meta:user-defined>
    <meta:user-defined meta:name="OVERHEIDop.versieInformatie"/>
  </office:meta>
</office:document-meta>
</file>