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Industriestraat 8-12 in Zeven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Industriestraat 8-12 te Zevenaar. Ook hebben zij ingestemd met de aanpak van de deelsanering. Er is sprake van een geval van ernstige bodemverontreiniging waarvan de sanering niet met spoed hoeft te worden uitgevoerd. Er wordt grond tijdelijk uitgeplaatst.</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9101.</text:p>
            <text:p text:style-name="common-al"/>
            <text:p text:style-name="tussenkopcur">Bezwaar</text:p>
            <text:p text:style-name="common-al">Belanghebbenden kunnen tijdens de inzagetermijn bezwaar maken tegen de besluiten. Vermeld hierbij het zaaknummer 2023-00910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88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8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8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Industriestraat 8-12 in Zevenaar</meta:user-defined>
    <meta:user-defined meta:name="DCTERMS.W3CDTF/DCTERMS.available">2023-08-03</meta:user-defined>
    <meta:user-defined meta:name="DCTERMS.W3CDTF/OVERHEIDop.jaargang">2023</meta:user-defined>
    <meta:user-defined meta:name="OVERHEIDop.externeBijlage">Ontwerpbesluit 1|exb-2023-37369</meta:user-defined>
    <meta:user-defined meta:name="OVERHEIDop.externeBijlage">Ontwerpbesluit 2|exb-2023-37370</meta:user-defined>
    <meta:user-defined meta:name="OVERHEIDop.externeBijlage">Tekening |exb-2023-37371</meta:user-defined>
    <meta:user-defined meta:name="OVERHEIDop.publicationIssue">8889</meta:user-defined>
    <meta:user-defined meta:name="OVERHEIDop.PrbID/DC.identifier">prb-2023-8889</meta:user-defined>
    <meta:user-defined meta:name="OVERHEIDop.versieInformatie"/>
  </office:meta>
</office:document-meta>
</file>